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ITC Officina Sans Book" svg:font-family="'ITC Officina Sans Book', 'Arial Na'" style:font-family-generic="roman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  <style:font-face style:name="Wingdings 3" svg:font-family="'Wingdings 3'" style:font-family-generic="decorative" style:font-pitch="variable" style:font-charset="x-symbol"/>
  </office:font-face-decls>
  <office:automatic-styles>
    <style:style style:name="Tabelle1" style:family="table">
      <style:table-properties style:width="16.505cm" fo:margin-left="-0.173cm" table:align="left"/>
    </style:style>
    <style:style style:name="Tabelle1.A" style:family="table-column">
      <style:table-column-properties style:column-width="0.176cm"/>
    </style:style>
    <style:style style:name="Tabelle1.B" style:family="table-column">
      <style:table-column-properties style:column-width="2.725cm"/>
    </style:style>
    <style:style style:name="Tabelle1.C" style:family="table-column">
      <style:table-column-properties style:column-width="0.533cm"/>
    </style:style>
    <style:style style:name="Tabelle1.D" style:family="table-column">
      <style:table-column-properties style:column-width="0.492cm"/>
    </style:style>
    <style:style style:name="Tabelle1.E" style:family="table-column">
      <style:table-column-properties style:column-width="0.48cm"/>
    </style:style>
    <style:style style:name="Tabelle1.F" style:family="table-column">
      <style:table-column-properties style:column-width="2.512cm"/>
    </style:style>
    <style:style style:name="Tabelle1.G" style:family="table-column">
      <style:table-column-properties style:column-width="9.587cm"/>
    </style:style>
    <style:style style:name="Tabelle1.A1" style:family="table-cell">
      <style:table-cell-properties fo:padding="0cm" fo:border="none" style:writing-mode="lr-tb"/>
    </style:style>
    <style:style style:name="Tabelle1.171" style:family="table-row">
      <style:table-row-properties style:min-row-height="0.62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101cm" fo:margin-right="0.101cm" fo:text-align="center" style:justify-single-word="false" fo:keep-together="always" fo:text-indent="0cm" style:auto-text-indent="false" fo:keep-with-next="always" style:snap-to-layout-grid="false">
        <style:tab-stops>
          <style:tab-stop style:position="-0.101cm"/>
          <style:tab-stop style:position="0cm"/>
          <style:tab-stop style:position="1.169cm"/>
          <style:tab-stop style:position="2.439cm"/>
          <style:tab-stop style:position="3.709cm"/>
          <style:tab-stop style:position="4.979cm"/>
          <style:tab-stop style:position="6.249cm"/>
          <style:tab-stop style:position="7.519cm"/>
          <style:tab-stop style:position="8.789cm"/>
          <style:tab-stop style:position="10.059cm"/>
          <style:tab-stop style:position="11.329cm"/>
          <style:tab-stop style:position="12.599cm"/>
          <style:tab-stop style:position="13.869cm"/>
          <style:tab-stop style:position="15.139cm"/>
          <style:tab-stop style:position="16.409cm"/>
        </style:tab-stops>
      </style:paragraph-properties>
    </style:style>
    <style:style style:name="P3" style:family="paragraph" style:parent-style-name="Header_20_right">
      <style:text-properties fo:color="#000000" loext:opacity="100%" style:font-name="Tahoma" fo:font-size="9pt" fo:language="en" fo:country="US" fo:font-style="normal" officeooo:rsid="002227c9" officeooo:paragraph-rsid="002227c9" style:font-size-asian="9pt" style:font-style-asian="normal" style:font-name-complex="Tahoma" style:font-size-complex="9pt"/>
    </style:style>
    <style:style style:name="P4" style:family="paragraph" style:parent-style-name="Header_20_right">
      <style:text-properties fo:color="#000000" loext:opacity="100%" style:font-name="Tahoma" fo:font-size="9pt" fo:language="en" fo:country="US" fo:font-style="normal" style:font-size-asian="9pt" style:font-style-asian="normal" style:font-name-complex="Tahoma" style:font-size-complex="9pt"/>
    </style:style>
    <style:style style:name="P5" style:family="paragraph" style:parent-style-name="Standard">
      <style:paragraph-properties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" fo:font-size="9pt" fo:language="en" fo:country="US" style:font-size-asian="9pt" style:font-name-complex="Tahoma" style:font-size-complex="9pt"/>
    </style:style>
    <style:style style:name="P6" style:family="paragraph" style:parent-style-name="Standard">
      <style:paragraph-properties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" fo:font-size="9pt" fo:language="en" fo:country="US" style:font-size-asian="9pt" style:font-name-complex="Tahoma"/>
    </style:style>
    <style:style style:name="P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color="#000000" loext:opacity="100%" style:font-name="Tahoma" fo:font-size="9pt" fo:language="en" fo:country="US" style:font-size-asian="9pt" style:font-name-complex="Tahoma"/>
    </style:style>
    <style:style style:name="P8" style:family="paragraph" style:parent-style-name="Standard">
      <style:paragraph-properties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" fo:font-size="9pt" fo:language="en" fo:country="US" style:font-size-asian="9pt" style:font-name-complex="Tahoma"/>
    </style:style>
    <style:style style:name="P9" style:family="paragraph" style:parent-style-name="Standard">
      <style:paragraph-properties style:snap-to-layout-grid="false"/>
      <style:text-properties fo:color="#000000" loext:opacity="100%" style:font-name="Tahoma" fo:font-size="9pt" fo:language="en" fo:country="US" style:font-size-asian="9pt" style:font-name-complex="Tahoma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style:font-size-asian="9pt" style:font-name-complex="Tahoma"/>
    </style:style>
    <style:style style:name="P11" style:family="paragraph" style:parent-style-name="Standard">
      <style:paragraph-properties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" fo:font-size="9pt" fo:language="en" fo:country="US" style:font-size-asian="9pt" style:font-name-complex="Tahoma"/>
    </style:style>
    <style:style style:name="P12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" fo:font-size="9pt" fo:language="en" fo:country="US" style:font-size-asian="9pt" style:font-name-complex="Tahoma"/>
    </style:style>
    <style:style style:name="P13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" fo:font-size="9pt" fo:language="en" fo:country="US" style:font-size-asian="9pt" style:font-name-complex="Tahoma"/>
    </style:style>
    <style:style style:name="P14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" fo:font-size="9pt" fo:language="en" fo:country="US" style:font-size-asian="9pt" style:font-name-complex="Tahoma"/>
    </style:style>
    <style:style style:name="P15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" fo:font-size="9pt" fo:language="en" fo:country="US" style:font-size-asian="9pt" style:font-name-complex="Tahoma"/>
    </style:style>
    <style:style style:name="P16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" fo:font-size="9pt" fo:language="en" fo:country="US" style:font-size-asian="9pt" style:font-name-complex="Tahoma"/>
    </style:style>
    <style:style style:name="P1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P18" style:family="paragraph" style:parent-style-name="Standard">
      <style:paragraph-properties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P19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P20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fo:font-weight="bold" officeooo:paragraph-rsid="001f3da5" style:font-size-asian="9pt" style:font-weight-asian="bold" style:font-name-complex="Tahoma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fo:font-weight="bold" officeooo:paragraph-rsid="0020236f" style:font-size-asian="9pt" style:font-weight-asian="bold" style:font-name-complex="Tahoma"/>
    </style:style>
    <style:style style:name="P22" style:family="paragraph" style:parent-style-name="Standard">
      <style:paragraph-properties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P23" style:family="paragraph" style:parent-style-name="Standard">
      <style:paragraph-properties style:snap-to-layout-grid="false"/>
      <style:text-properties fo:color="#000000" loext:opacity="100%" style:font-name="Tahoma" fo:font-size="9pt" fo:language="en" fo:country="US" fo:font-weight="bold" style:font-size-asian="9pt" style:font-weight-asian="bold" style:font-name-complex="Tahoma" style:font-weight-complex="bold"/>
    </style:style>
    <style:style style:name="P24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 style:font-weight-complex="bold"/>
    </style:style>
    <style:style style:name="P25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P26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 style:font-size-complex="9pt"/>
    </style:style>
    <style:style style:name="P27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P28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P29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P30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P31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P32" style:family="paragraph" style:parent-style-name="Standard">
      <style:paragraph-properties fo:margin-left="0.049cm" fo:margin-right="0.049cm" fo:text-indent="0cm" style:auto-text-indent="false" style:snap-to-layout-grid="false">
        <style:tab-stops>
          <style:tab-stop style:position="-0.049cm"/>
          <style:tab-stop style:position="0cm"/>
          <style:tab-stop style:position="1.221cm"/>
          <style:tab-stop style:position="2.491cm"/>
          <style:tab-stop style:position="3.761cm"/>
          <style:tab-stop style:position="5.031cm"/>
          <style:tab-stop style:position="6.301cm"/>
          <style:tab-stop style:position="7.571cm"/>
          <style:tab-stop style:position="8.841cm"/>
          <style:tab-stop style:position="10.111cm"/>
          <style:tab-stop style:position="11.381cm"/>
          <style:tab-stop style:position="12.651cm"/>
          <style:tab-stop style:position="13.921cm"/>
          <style:tab-stop style:position="15.191cm"/>
          <style:tab-stop style:position="16.461cm"/>
        </style:tab-stops>
      </style:paragraph-properties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P33" style:family="paragraph" style:parent-style-name="Standard">
      <style:paragraph-properties style:snap-to-layout-grid="false"/>
      <style:text-properties fo:color="#000000" loext:opacity="100%" style:font-name="Tahoma" fo:font-size="9pt" fo:language="en" fo:country="US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34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" fo:font-size="9pt" fo:language="en" fo:country="US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35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" fo:font-size="9pt" fo:language="en" fo:country="US" fo:font-style="italic" fo:font-weight="bold" style:font-size-asian="9pt" style:font-style-asian="italic" style:font-weight-asian="bold" style:font-name-complex="Tahoma" style:font-weight-complex="bold"/>
    </style:style>
    <style:style style:name="P36" style:family="paragraph" style:parent-style-name="Standard">
      <style:paragraph-properties style:snap-to-layout-grid="false"/>
      <style:text-properties fo:color="#000000" loext:opacity="100%" style:font-name="Tahoma" fo:font-size="9pt" fo:language="en" fo:country="US" style:font-name-asian="ITC Officina Sans Book" style:font-size-asian="9pt" style:font-name-complex="Tahoma" style:font-size-complex="9pt"/>
    </style:style>
    <style:style style:name="P37" style:family="paragraph" style:parent-style-name="Standard">
      <style:paragraph-properties fo:hyphenation-ladder-count="no-limit"/>
      <style:text-properties fo:color="#000000" loext:opacity="100%" style:font-name="Tahoma" fo:font-size="9pt" fo:language="en" fo:country="US" style:font-name-asian="ITC Officina Sans Book" style:font-size-asian="9pt" style:font-name-complex="Tahoma" style:font-size-complex="9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style:snap-to-layout-grid="false"/>
      <style:text-properties fo:color="#000000" loext:opacity="100%" style:font-name="Tahoma" fo:font-size="9pt" fo:language="en" fo:country="US" officeooo:paragraph-rsid="00209c39" style:font-name-asian="Times New Roman" style:font-size-asian="9pt" style:font-name-complex="Tahoma" style:font-size-complex="10pt" style:language-complex="ar" style:country-complex="SA" style:font-weight-complex="bold"/>
    </style:style>
    <style:style style:name="P39" style:family="paragraph" style:parent-style-name="Standard">
      <style:paragraph-properties style:snap-to-layout-grid="false"/>
      <style:text-properties fo:color="#000000" loext:opacity="100%" style:font-name="Tahoma" fo:font-size="9pt" fo:language="en" fo:country="US" officeooo:paragraph-rsid="002227c9" style:font-name-asian="Times New Roman" style:font-size-asian="9pt" style:font-name-complex="Tahoma" style:font-size-complex="10pt" style:language-complex="ar" style:country-complex="SA" style:font-weight-complex="bold"/>
    </style:style>
    <style:style style:name="P40" style:family="paragraph" style:parent-style-name="Standard">
      <style:paragraph-properties style:snap-to-layout-grid="false"/>
      <style:text-properties fo:color="#000000" loext:opacity="100%" style:font-name="Tahoma" fo:font-size="9pt" fo:language="en" fo:country="GB" style:font-size-asian="9pt" style:font-name-complex="Tahoma"/>
    </style:style>
    <style:style style:name="P41" style:family="paragraph" style:parent-style-name="Standard">
      <style:paragraph-properties style:snap-to-layout-grid="false"/>
      <style:text-properties fo:color="#000000" loext:opacity="100%" style:font-name="Tahoma" fo:font-size="9pt" fo:font-weight="bold" style:font-size-asian="9pt" style:font-weight-asian="bold" style:font-name-complex="Tahoma" style:font-weight-complex="bold"/>
    </style:style>
    <style:style style:name="P42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font-weight="bold" style:font-size-asian="9pt" style:font-weight-asian="bold" style:font-name-complex="Tahoma"/>
    </style:style>
    <style:style style:name="P43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" fo:font-size="9pt" fo:font-weight="bold" style:font-size-asian="9pt" style:font-weight-asian="bold" style:font-name-complex="Tahoma"/>
    </style:style>
    <style:style style:name="P44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" fo:font-size="9pt" style:font-size-asian="9pt" style:font-name-complex="Tahoma"/>
    </style:style>
    <style:style style:name="P45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" fo:font-size="9pt" style:font-size-asian="9pt" style:font-name-complex="Tahoma"/>
    </style:style>
    <style:style style:name="P46" style:family="paragraph" style:parent-style-name="Standard">
      <style:paragraph-properties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" fo:font-size="8pt" fo:language="en" fo:country="US" fo:font-weight="bold" style:font-size-asian="8pt" style:font-weight-asian="bold" style:font-name-complex="Tahoma"/>
    </style:style>
    <style:style style:name="P47" style:family="paragraph" style:parent-style-name="Standard">
      <style:paragraph-properties fo:keep-together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" fo:font-size="8pt" fo:language="en" fo:country="US" fo:font-weight="bold" style:font-size-asian="8pt" style:font-weight-asian="bold" style:font-name-complex="Tahoma"/>
    </style:style>
    <style:style style:name="P48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" fo:font-size="8pt" fo:language="en" fo:country="US" fo:font-weight="bold" style:font-size-asian="8pt" style:font-weight-asian="bold" style:font-name-complex="Tahoma"/>
    </style:style>
    <style:style style:name="P49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" fo:font-size="8pt" fo:language="en" fo:country="US" fo:font-weight="bold" style:font-size-asian="8pt" style:font-weight-asian="bold" style:font-name-complex="Tahoma"/>
    </style:style>
    <style:style style:name="P50" style:family="paragraph" style:parent-style-name="Standard">
      <style:paragraph-properties fo:margin-left="0cm" fo:margin-right="0.06cm" fo:keep-together="always" fo:text-indent="0cm" style:auto-text-indent="false" fo:keep-with-next="always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" fo:font-size="8pt" fo:language="en" fo:country="US" fo:font-weight="bold" style:font-size-asian="8pt" style:font-weight-asian="bold" style:font-name-complex="Tahoma"/>
    </style:style>
    <style:style style:name="P51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" fo:font-size="8pt" fo:language="en" fo:country="US" fo:font-weight="bold" style:font-size-asian="8pt" style:font-weight-asian="bold" style:font-name-complex="Tahoma"/>
    </style:style>
    <style:style style:name="P52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143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" fo:font-size="8pt" fo:language="en" fo:country="US" fo:font-weight="bold" style:font-size-asian="8pt" style:font-weight-asian="bold" style:font-name-complex="Tahoma"/>
    </style:style>
    <style:style style:name="P53" style:family="paragraph" style:parent-style-name="Standard">
      <style:paragraph-properties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" fo:font-size="8pt" fo:language="en" fo:country="US" fo:font-weight="bold" style:font-size-asian="8pt" style:font-weight-asian="bold" style:font-name-complex="Tahoma"/>
    </style:style>
    <style:style style:name="P54" style:family="paragraph" style:parent-style-name="Standard">
      <style:paragraph-properties style:snap-to-layout-grid="false"/>
      <style:text-properties fo:color="#000000" loext:opacity="100%" style:font-name="Tahoma" fo:font-size="12pt" fo:language="en" fo:country="US" fo:font-weight="bold" style:font-size-asian="12pt" style:font-weight-asian="bold" style:font-name-complex="Tahoma"/>
    </style:style>
    <style:style style:name="P55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paragraph-properties style:snap-to-layout-grid="false"/>
      <style:text-properties officeooo:paragraph-rsid="00209c39"/>
    </style:style>
    <style:style style:name="P58" style:family="paragraph" style:parent-style-name="Standard">
      <style:paragraph-properties style:snap-to-layout-grid="false"/>
      <style:text-properties officeooo:paragraph-rsid="002227c9"/>
    </style:style>
    <style:style style:name="P59" style:family="paragraph" style:parent-style-name="Standard">
      <style:paragraph-properties style:snap-to-layout-grid="false"/>
      <style:text-properties officeooo:paragraph-rsid="002507f3"/>
    </style:style>
    <style:style style:name="P60" style:family="paragraph" style:parent-style-name="Standard">
      <style:paragraph-properties style:snap-to-layout-grid="false"/>
      <style:text-properties officeooo:paragraph-rsid="0027ad39"/>
    </style:style>
    <style:style style:name="P61" style:family="paragraph" style:parent-style-name="Tabellen_20_Inhalt">
      <style:paragraph-properties style:snap-to-layout-grid="false"/>
    </style:style>
    <style:style style:name="P62" style:family="paragraph" style:parent-style-name="Text_20_body">
      <style:paragraph-properties style:snap-to-layout-grid="false"/>
    </style:style>
    <style:style style:name="P63" style:family="paragraph" style:parent-style-name="Standard">
      <style:paragraph-properties style:snap-to-layout-grid="false"/>
      <style:text-properties fo:language="en" fo:country="US"/>
    </style:style>
    <style:style style:name="P64" style:family="paragraph" style:parent-style-name="Tabellen_20_Inhalt">
      <style:paragraph-properties style:snap-to-layout-grid="false"/>
      <style:text-properties fo:language="en" fo:country="US"/>
    </style:style>
    <style:style style:name="P65" style:family="paragraph" style:parent-style-name="Standard">
      <style:paragraph-properties>
        <style:tab-stops>
          <style:tab-stop style:position="0cm"/>
          <style:tab-stop style:position="0.115cm"/>
        </style:tab-stops>
      </style:paragraph-properties>
    </style:style>
    <style:style style:name="P66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</style:style>
    <style:style style:name="P67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</style:style>
    <style:style style:name="P68" style:family="paragraph" style:parent-style-name="Standard">
      <style:paragraph-properties style:snap-to-layout-grid="false"/>
      <style:text-properties style:font-name="Tahoma" fo:font-size="9pt" fo:font-weight="bold" officeooo:rsid="0020236f" officeooo:paragraph-rsid="0020236f" style:font-size-asian="7.84999990463257pt" style:font-weight-asian="bold" style:font-size-complex="9pt" style:font-weight-complex="bold"/>
    </style:style>
    <style:style style:name="P69" style:family="paragraph" style:parent-style-name="Standard" style:master-page-name="MPF0">
      <style:paragraph-properties style:page-number="auto" fo:break-before="page">
        <style:tab-stops>
          <style:tab-stop style:position="0cm"/>
        </style:tab-stops>
      </style:paragraph-properties>
      <style:text-properties style:font-name="Tahoma" fo:language="en" fo:country="US" style:font-name-complex="Tahoma"/>
    </style:style>
    <style:style style:name="T1" style:family="text">
      <style:text-properties fo:color="#800000" loext:opacity="100%" style:font-name="Tahoma" fo:font-size="18pt" style:font-size-asian="18pt" style:font-name-complex="Tahoma" style:font-size-complex="18pt"/>
    </style:style>
    <style:style style:name="T2" style:family="text">
      <style:text-properties fo:color="#000080" loext:opacity="100%" style:font-name="Tahoma" fo:font-size="18pt" style:font-size-asian="18pt" style:font-name-complex="Tahoma" style:font-size-complex="18pt"/>
    </style:style>
    <style:style style:name="T3" style:family="text">
      <style:text-properties fo:color="#000080" loext:opacity="100%" style:font-name="Tahoma" fo:font-size="9pt" fo:font-style="normal" style:font-size-asian="9pt" style:font-style-asian="normal" style:font-name-complex="Tahoma" style:font-size-complex="9pt"/>
    </style:style>
    <style:style style:name="T4" style:family="text">
      <style:text-properties fo:color="#000080" loext:opacity="100%" style:font-name="Tahoma" fo:font-size="9pt" fo:font-style="normal" officeooo:rsid="001be780" style:font-size-asian="9pt" style:font-style-asian="normal" style:font-name-complex="Tahoma" style:font-size-complex="9pt"/>
    </style:style>
    <style:style style:name="T5" style:family="text">
      <style:text-properties fo:color="#000080" loext:opacity="100%" style:font-name="Tahoma" fo:font-size="9pt" fo:font-style="normal" officeooo:rsid="001a18cf" style:font-size-asian="9pt" style:font-style-asian="normal" style:font-name-complex="Tahoma" style:font-size-complex="9pt"/>
    </style:style>
    <style:style style:name="T6" style:family="text">
      <style:text-properties fo:color="#000080" loext:opacity="100%" style:font-name="Tahoma" fo:font-size="9pt" fo:font-style="normal" fo:font-weight="bold" style:font-size-asian="9pt" style:font-style-asian="normal" style:font-weight-asian="bold" style:font-name-complex="Tahoma" style:font-size-complex="9pt"/>
    </style:style>
    <style:style style:name="T7" style:family="text">
      <style:text-properties fo:color="#000080" loext:opacity="100%" style:font-name="Tahoma" fo:font-size="9pt" fo:language="de" fo:country="DE" fo:font-style="normal" officeooo:rsid="001be780" style:font-name-asian="Times New Roman" style:font-size-asian="9pt" style:font-style-asian="normal" style:font-name-complex="Tahoma" style:font-size-complex="9pt" style:language-complex="ar" style:country-complex="SA"/>
    </style:style>
    <style:style style:name="T8" style:family="text">
      <style:text-properties fo:color="#000080" loext:opacity="100%" style:font-name="Tahoma" fo:font-size="9pt" fo:language="de" fo:country="DE" fo:font-style="normal" officeooo:rsid="001a18cf" style:font-name-asian="Times New Roman" style:font-size-asian="9pt" style:font-style-asian="normal" style:font-name-complex="Tahoma" style:font-size-complex="9pt" style:language-complex="ar" style:country-complex="SA"/>
    </style:style>
    <style:style style:name="T9" style:family="text">
      <style:text-properties fo:color="#000080" loext:opacity="100%" style:font-name="Tahoma" fo:font-size="9pt" fo:language="en" fo:country="US" fo:font-style="normal" fo:font-weight="bold" style:font-size-asian="9pt" style:font-style-asian="normal" style:font-weight-asian="bold" style:font-name-complex="Tahoma" style:font-size-complex="9pt"/>
    </style:style>
    <style:style style:name="T10" style:family="text">
      <style:text-properties fo:color="#000080" loext:opacity="100%" style:font-name="Tahoma" fo:font-size="9pt" fo:language="en" fo:country="US" fo:font-style="normal" style:font-size-asian="9pt" style:font-style-asian="normal" style:font-name-complex="Tahoma" style:font-size-complex="9pt"/>
    </style:style>
    <style:style style:name="T11" style:family="text">
      <style:text-properties fo:color="#000080" loext:opacity="100%" style:font-name="Tahoma" style:font-name-complex="Tahoma"/>
    </style:style>
    <style:style style:name="T12" style:family="text">
      <style:text-properties fo:color="#000080" loext:opacity="100%" style:font-name="Tahoma" fo:language="en" fo:country="US" style:font-name-complex="Tahoma"/>
    </style:style>
    <style:style style:name="T13" style:family="text">
      <style:text-properties fo:color="#000080" loext:opacity="100%" style:font-name="Tahoma" fo:font-size="8pt" style:font-name-asian="Tahoma" style:font-size-asian="8pt" style:font-name-complex="Tahoma" style:font-size-complex="8pt"/>
    </style:style>
    <style:style style:name="T14" style:family="text">
      <style:text-properties fo:color="#000080" loext:opacity="100%" style:font-name="Tahoma" fo:font-size="8pt" style:font-size-asian="8pt" style:font-name-complex="Tahoma" style:font-size-complex="8pt"/>
    </style:style>
    <style:style style:name="T15" style:family="text">
      <style:text-properties fo:color="#000080" loext:opacity="100%" style:font-name="Wingdings 3" fo:font-size="9pt" fo:language="en" fo:country="US" fo:font-style="normal" style:font-size-asian="9pt" style:font-style-asian="normal" style:font-name-complex="Tahoma" style:font-size-complex="9pt"/>
    </style:style>
    <style:style style:name="T16" style:family="text">
      <style:text-properties fo:color="#000080" loext:opacity="100%" style:font-name="Wingdings" fo:font-size="9pt" fo:language="en" fo:country="US" fo:font-style="normal" style:font-size-asian="9pt" style:font-style-asian="normal" style:font-name-complex="Wingdings" style:font-size-complex="9pt"/>
    </style:style>
    <style:style style:name="T17" style:family="text">
      <style:text-properties style:font-name="Tahoma" fo:font-size="18pt" style:font-size-asian="18pt" style:font-name-complex="Tahoma" style:font-size-complex="18pt"/>
    </style:style>
    <style:style style:name="T18" style:family="text">
      <style:text-properties style:font-name="Tahoma" fo:font-size="9pt" fo:font-style="normal" style:font-size-asian="9pt" style:font-style-asian="normal" style:font-name-complex="Tahoma"/>
    </style:style>
    <style:style style:name="T19" style:family="text">
      <style:text-properties style:font-name="Tahoma" fo:font-size="9pt" fo:font-style="normal" style:font-size-asian="9pt" style:font-style-asian="normal" style:font-name-complex="Tahoma" style:font-size-complex="9pt"/>
    </style:style>
    <style:style style:name="T20" style:family="text">
      <style:text-properties style:font-name="Tahoma" fo:font-size="9pt" fo:language="en" fo:country="US" fo:font-style="normal" style:font-size-asian="9pt" style:font-style-asian="normal" style:font-name-complex="Tahoma" style:font-size-complex="9pt"/>
    </style:style>
    <style:style style:name="T21" style:family="text">
      <style:text-properties style:font-name="Tahoma" fo:font-size="9pt" fo:language="en" fo:country="US" style:font-size-asian="9pt" style:font-name-complex="Tahoma"/>
    </style:style>
    <style:style style:name="T22" style:family="text">
      <style:text-properties style:font-name="Tahoma" fo:font-size="9pt" fo:language="en" fo:country="US" style:font-size-asian="9pt" style:font-name-complex="Tahoma" style:font-size-complex="9pt"/>
    </style:style>
    <style:style style:name="T23" style:family="text">
      <style:text-properties style:font-name="Tahoma" fo:font-size="9pt" style:font-size-asian="9pt" style:font-name-complex="Tahoma"/>
    </style:style>
    <style:style style:name="T24" style:family="text">
      <style:text-properties style:font-name="Tahoma" fo:font-size="9pt" style:font-size-asian="9pt" style:font-name-complex="Tahoma" style:font-size-complex="9pt"/>
    </style:style>
    <style:style style:name="T25" style:family="text">
      <style:text-properties style:font-name="Tahoma" fo:font-size="9pt" style:font-size-asian="9pt" style:font-name-complex="Tahoma" style:font-weight-complex="bold"/>
    </style:style>
    <style:style style:name="T26" style:family="text">
      <style:text-properties style:font-name="Tahoma" fo:language="en" fo:country="US" style:font-name-complex="Tahoma"/>
    </style:style>
    <style:style style:name="T27" style:family="text">
      <style:text-properties fo:color="#000000" loext:opacity="100%" style:font-name="Tahoma" fo:font-size="12pt" fo:language="en" fo:country="US" fo:font-weight="bold" style:font-size-asian="12pt" style:font-weight-asian="bold" style:font-name-complex="Tahoma"/>
    </style:style>
    <style:style style:name="T28" style:family="text">
      <style:text-properties fo:color="#000000" loext:opacity="100%" style:font-name="Tahoma" fo:font-size="9pt" style:font-size-asian="9pt" style:font-name-complex="Tahoma"/>
    </style:style>
    <style:style style:name="T29" style:family="text">
      <style:text-properties fo:color="#000000" loext:opacity="100%" style:font-name="Tahoma" fo:font-size="9pt" style:font-size-asian="9pt" style:font-name-complex="Tahoma" style:font-size-complex="9pt"/>
    </style:style>
    <style:style style:name="T30" style:family="text">
      <style:text-properties fo:color="#000000" loext:opacity="100%" style:font-name="Tahoma" fo:font-size="9pt" style:font-size-asian="9pt" style:font-name-complex="Tahoma" style:font-weight-complex="bold"/>
    </style:style>
    <style:style style:name="T31" style:family="text">
      <style:text-properties fo:color="#000000" loext:opacity="100%" style:font-name="Tahoma" fo:font-size="9pt" fo:language="en" fo:country="US" style:font-size-asian="9pt" style:font-name-complex="Tahoma"/>
    </style:style>
    <style:style style:name="T32" style:family="text">
      <style:text-properties fo:color="#000000" loext:opacity="100%" style:font-name="Tahoma" fo:font-size="9pt" fo:language="en" fo:country="US" style:font-size-asian="9pt" style:font-name-complex="Tahoma" style:font-weight-complex="bold"/>
    </style:style>
    <style:style style:name="T33" style:family="text">
      <style:text-properties fo:color="#000000" loext:opacity="100%" style:font-name="Tahoma" fo:font-size="9pt" fo:language="en" fo:country="US" officeooo:rsid="00213d87" style:font-size-asian="9pt" style:font-name-complex="Tahoma" style:font-weight-complex="bold"/>
    </style:style>
    <style:style style:name="T34" style:family="text">
      <style:text-properties fo:color="#000000" loext:opacity="100%" style:font-name="Tahoma" fo:font-size="9pt" fo:language="en" fo:country="US" officeooo:rsid="002573f7" style:font-size-asian="9pt" style:font-name-complex="Tahoma" style:font-weight-complex="bold"/>
    </style:style>
    <style:style style:name="T35" style:family="text">
      <style:text-properties fo:color="#000000" loext:opacity="100%" style:font-name="Tahoma" fo:font-size="9pt" fo:language="en" fo:country="US" officeooo:rsid="001aa103" style:font-size-asian="9pt" style:font-name-complex="Tahoma" style:font-weight-complex="bold"/>
    </style:style>
    <style:style style:name="T36" style:family="text">
      <style:text-properties fo:color="#000000" loext:opacity="100%" style:font-name="Tahoma" fo:font-size="9pt" fo:language="en" fo:country="US" officeooo:rsid="00209c39" style:font-size-asian="9pt" style:font-name-complex="Tahoma" style:font-weight-complex="bold"/>
    </style:style>
    <style:style style:name="T37" style:family="text">
      <style:text-properties fo:color="#000000" loext:opacity="100%" style:font-name="Tahoma" fo:font-size="9pt" fo:language="en" fo:country="US" officeooo:rsid="002227c9" style:font-size-asian="9pt" style:font-name-complex="Tahoma" style:font-weight-complex="bold"/>
    </style:style>
    <style:style style:name="T38" style:family="text">
      <style:text-properties fo:color="#000000" loext:opacity="100%" style:font-name="Tahoma" fo:font-size="9pt" fo:language="en" fo:country="US" officeooo:rsid="0026bc37" style:font-size-asian="9pt" style:font-name-complex="Tahoma" style:font-weight-complex="bold"/>
    </style:style>
    <style:style style:name="T39" style:family="text">
      <style:text-properties fo:color="#000000" loext:opacity="100%" style:font-name="Tahoma" fo:font-size="9pt" fo:language="en" fo:country="US" style:font-size-asian="9pt" style:font-name-complex="Tahoma" style:font-size-complex="9pt"/>
    </style:style>
    <style:style style:name="T40" style:family="text">
      <style:text-properties fo:color="#000000" loext:opacity="100%" style:font-name="Tahoma" fo:font-size="9pt" fo:language="en" fo:country="US" fo:font-weight="bold" style:font-size-asian="9pt" style:font-weight-asian="bold" style:font-name-complex="Tahoma"/>
    </style:style>
    <style:style style:name="T41" style:family="text">
      <style:text-properties fo:color="#000000" loext:opacity="100%" style:font-name="Tahoma" fo:font-size="9pt" fo:language="en" fo:country="US" fo:font-weight="bold" style:font-size-asian="9pt" style:font-weight-asian="bold" style:font-name-complex="Tahoma" style:font-weight-complex="bold"/>
    </style:style>
    <style:style style:name="T42" style:family="text">
      <style:text-properties fo:color="#000000" loext:opacity="100%" style:font-name="Tahoma" fo:font-size="9pt" fo:language="en" fo:country="US" fo:font-weight="bold" officeooo:rsid="00209c39" style:font-size-asian="9pt" style:font-weight-asian="bold" style:font-name-complex="Tahoma"/>
    </style:style>
    <style:style style:name="T43" style:family="text">
      <style:text-properties fo:color="#000000" loext:opacity="100%" style:font-name="Tahoma" fo:font-size="9pt" fo:language="en" fo:country="US" fo:font-weight="bold" officeooo:rsid="0024ff61" style:font-size-asian="9pt" style:font-weight-asian="bold" style:font-name-complex="Tahoma"/>
    </style:style>
    <style:style style:name="T44" style:family="text">
      <style:text-properties fo:color="#000000" loext:opacity="100%" style:font-name="Tahoma" fo:font-size="9pt" fo:language="en" fo:country="US" fo:font-weight="bold" officeooo:rsid="001de8eb" style:font-name-asian="Times New Roman" style:font-size-asian="9pt" style:font-weight-asian="bold" style:font-name-complex="Tahoma" style:font-size-complex="10pt" style:language-complex="ar" style:country-complex="SA"/>
    </style:style>
    <style:style style:name="T45" style:family="text">
      <style:text-properties fo:color="#000000" loext:opacity="100%" style:font-name="Tahoma" fo:font-size="9pt" fo:language="en" fo:country="US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46" style:family="text">
      <style:text-properties fo:color="#000000" loext:opacity="100%" style:font-name="Tahoma" fo:font-size="9pt" fo:language="en" fo:country="US" style:font-name-asian="ITC Officina Sans Book" style:font-size-asian="9pt" style:font-name-complex="Tahoma" style:font-size-complex="9pt"/>
    </style:style>
    <style:style style:name="T47" style:family="text">
      <style:text-properties fo:color="#000000" loext:opacity="100%" style:font-name="Tahoma" fo:font-size="9pt" fo:language="en" fo:country="US" officeooo:rsid="00209c39" style:font-name-asian="ITC Officina Sans Book" style:font-size-asian="9pt" style:font-name-complex="Tahoma" style:font-size-complex="9pt"/>
    </style:style>
    <style:style style:name="T48" style:family="text">
      <style:text-properties fo:color="#000000" loext:opacity="100%" style:font-name="Tahoma" fo:font-size="9pt" fo:language="en" fo:country="US" fo:font-weight="normal" officeooo:rsid="002161c4" style:font-name-asian="Times New Roman" style:font-size-asian="9pt" style:font-weight-asian="normal" style:font-name-complex="Tahoma" style:font-size-complex="10pt" style:language-complex="ar" style:country-complex="SA" style:font-weight-complex="normal"/>
    </style:style>
    <style:style style:name="T49" style:family="text">
      <style:text-properties fo:color="#000000" loext:opacity="100%" style:font-name="Tahoma" fo:font-size="9pt" fo:language="en" fo:country="US" fo:font-weight="normal" officeooo:rsid="0027ad39" style:font-name-asian="Times New Roman" style:font-size-asian="9pt" style:font-weight-asian="normal" style:font-name-complex="Tahoma" style:font-size-complex="10pt" style:language-complex="ar" style:country-complex="SA" style:font-weight-complex="normal"/>
    </style:style>
    <style:style style:name="T50" style:family="text">
      <style:text-properties fo:color="#000000" loext:opacity="100%" style:font-name="Tahoma" fo:font-size="9pt" fo:language="en" fo:country="GB" style:font-size-asian="9pt" style:font-name-complex="Tahoma"/>
    </style:style>
    <style:style style:name="T51" style:family="text">
      <style:text-properties fo:color="#000000" loext:opacity="100%" style:font-name="Tahoma" fo:font-size="9pt" fo:font-weight="bold" style:font-size-asian="9pt" style:font-weight-asian="bold" style:font-name-complex="Tahoma" style:font-weight-complex="bold"/>
    </style:style>
    <style:style style:name="T52" style:family="text">
      <style:text-properties fo:color="#000000" loext:opacity="100%"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53" style:family="text">
      <style:text-properties fo:color="#000000" loext:opacity="100%" style:font-name="Tahoma" fo:font-size="9pt" fo:font-style="italic" fo:font-weight="bold" officeooo:rsid="001f3da5" style:font-size-asian="9pt" style:font-style-asian="italic" style:font-weight-asian="bold" style:font-name-complex="Tahoma" style:font-style-complex="italic" style:font-weight-complex="bold"/>
    </style:style>
    <style:style style:name="T54" style:family="text">
      <style:text-properties fo:color="#000000" loext:opacity="100%" style:font-name="Tahoma" fo:font-size="9pt" fo:font-style="italic" fo:font-weight="bold" officeooo:rsid="00209c39" style:font-size-asian="9pt" style:font-style-asian="italic" style:font-weight-asian="bold" style:font-name-complex="Tahoma" style:font-style-complex="italic" style:font-weight-complex="bold"/>
    </style:style>
    <style:style style:name="T55" style:family="text">
      <style:text-properties fo:color="#000000" loext:opacity="100%" style:font-name="Tahoma" fo:font-size="9pt" fo:font-style="italic" fo:font-weight="bold" officeooo:rsid="00240e03" style:font-size-asian="9pt" style:font-style-asian="italic" style:font-weight-asian="bold" style:font-name-complex="Tahoma" style:font-style-complex="italic" style:font-weight-complex="bold"/>
    </style:style>
    <style:style style:name="T56" style:family="text">
      <style:text-properties fo:color="#000000" loext:opacity="100%" style:font-name="Tahoma" fo:font-size="9pt" fo:font-style="italic" fo:font-weight="bold" officeooo:rsid="0024ee5b" style:font-size-asian="9pt" style:font-style-asian="italic" style:font-weight-asian="bold" style:font-name-complex="Tahoma" style:font-style-complex="italic" style:font-weight-complex="bold"/>
    </style:style>
    <style:style style:name="T57" style:family="text">
      <style:text-properties fo:color="#0000ff" loext:opacity="100%" style:font-name="Tahoma" fo:language="en" fo:country="US" style:font-name-complex="Tahoma"/>
    </style:style>
    <style:style style:name="T58" style:family="text">
      <style:text-properties officeooo:rsid="0017a0fb"/>
    </style:style>
    <style:style style:name="T59" style:family="text">
      <style:text-properties officeooo:rsid="001e654b" style:font-name-asian="Times New Roman" style:font-size-complex="10pt" style:language-complex="ar" style:country-complex="SA"/>
    </style:style>
    <style:style style:name="T60" style:family="text">
      <style:text-properties officeooo:rsid="0024ff61" style:font-name-asian="Times New Roman" style:font-size-complex="10pt" style:language-complex="ar" style:country-complex="SA"/>
    </style:style>
    <style:style style:name="T61" style:family="text">
      <style:text-properties officeooo:rsid="002b8819" style:font-name-asian="Times New Roman" style:font-size-complex="10pt" style:language-complex="ar" style:country-complex="SA"/>
    </style:style>
    <style:style style:name="T62" style:family="text">
      <style:text-properties officeooo:rsid="001f3da5"/>
    </style:style>
    <style:style style:name="T63" style:family="text">
      <style:text-properties officeooo:rsid="00209c39"/>
    </style:style>
    <style:style style:name="T64" style:family="text">
      <style:text-properties officeooo:rsid="002227c9"/>
    </style:style>
    <style:style style:name="T65" style:family="text">
      <style:text-properties officeooo:rsid="0024ff61"/>
    </style:style>
    <style:style style:name="T66" style:family="text">
      <style:text-properties officeooo:rsid="002507f3"/>
    </style:style>
    <style:style style:name="T67" style:family="text">
      <style:text-properties officeooo:rsid="0026bc37"/>
    </style:style>
    <style:style style:name="T68" style:family="text">
      <style:text-properties officeooo:rsid="00294bf4"/>
    </style:style>
    <style:style style:name="T69" style:family="text">
      <style:text-properties officeooo:rsid="00295efa"/>
    </style:style>
    <style:style style:name="T70" style:family="text">
      <style:text-properties officeooo:rsid="002b8819"/>
    </style:style>
    <style:style style:name="T71" style:family="text">
      <style:text-properties officeooo:rsid="002cd0a2"/>
    </style:style>
    <style:style style:name="T72" style:family="text">
      <style:text-properties officeooo:rsid="002e8791"/>
    </style:style>
    <style:style style:name="T7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columns-spanned="3" office:value-type="string">
            <text:p text:style-name="P5"/>
          </table:table-cell>
          <table:covered-table-cell/>
          <table:covered-table-cell/>
          <table:table-cell table:style-name="Tabelle1.A1" table:number-columns-spanned="3" office:value-type="string">
            <text:p text:style-name="P26">Name:</text:p>
          </table:table-cell>
          <table:covered-table-cell/>
          <table:covered-table-cell/>
          <table:table-cell table:style-name="Tabelle1.A1" office:value-type="string">
            <text:p text:style-name="P13">Manfred Schirmer</text:p>
          </table:table-cell>
        </table:table-row>
        <table:table-row>
          <table:table-cell table:style-name="Tabelle1.A1" table:number-columns-spanned="3" office:value-type="string">
            <text:p text:style-name="P6"/>
          </table:table-cell>
          <table:covered-table-cell/>
          <table:covered-table-cell/>
          <table:table-cell table:style-name="Tabelle1.A1" table:number-columns-spanned="3" office:value-type="string">
            <text:p text:style-name="P48">Date of birth:</text:p>
          </table:table-cell>
          <table:covered-table-cell/>
          <table:covered-table-cell/>
          <table:table-cell table:style-name="Tabelle1.A1" office:value-type="string">
            <text:p text:style-name="P13">September 15, 1955</text:p>
          </table:table-cell>
        </table:table-row>
        <table:table-row>
          <table:table-cell table:style-name="Tabelle1.A1" table:number-columns-spanned="3" office:value-type="string">
            <text:p text:style-name="P6"/>
          </table:table-cell>
          <table:covered-table-cell/>
          <table:covered-table-cell/>
          <table:table-cell table:style-name="Tabelle1.A1" table:number-columns-spanned="3" office:value-type="string">
            <text:p text:style-name="P48">Nationality:</text:p>
          </table:table-cell>
          <table:covered-table-cell/>
          <table:covered-table-cell/>
          <table:table-cell table:style-name="Tabelle1.A1" office:value-type="string">
            <text:p text:style-name="P14">German</text:p>
          </table:table-cell>
        </table:table-row>
        <table:table-row>
          <table:table-cell table:style-name="Tabelle1.A1" table:number-columns-spanned="3" office:value-type="string">
            <text:p text:style-name="P46"/>
          </table:table-cell>
          <table:covered-table-cell/>
          <table:covered-table-cell/>
          <table:table-cell table:style-name="Tabelle1.A1" table:number-columns-spanned="3" office:value-type="string">
            <text:p text:style-name="P48">Languages:</text:p>
          </table:table-cell>
          <table:covered-table-cell/>
          <table:covered-table-cell/>
          <table:table-cell table:style-name="Tabelle1.A1" office:value-type="string">
            <text:p text:style-name="P13">German / native speaker </text:p>
            <text:p text:style-name="P6">English / fluent</text:p>
          </table:table-cell>
        </table:table-row>
        <table:table-row>
          <table:table-cell table:style-name="Tabelle1.A1" table:number-columns-spanned="2" office:value-type="string">
            <text:p text:style-name="P7"/>
          </table:table-cell>
          <table:covered-table-cell/>
          <table:table-cell table:style-name="Tabelle1.A1" office:value-type="string">
            <text:p text:style-name="P15"/>
          </table:table-cell>
          <table:table-cell table:style-name="Tabelle1.A1" table:number-columns-spanned="3" office:value-type="string">
            <text:p text:style-name="P15"/>
          </table:table-cell>
          <table:covered-table-cell/>
          <table:covered-table-cell/>
          <table:table-cell table:style-name="Tabelle1.A1" office:value-type="string">
            <text:p text:style-name="P15"/>
          </table:table-cell>
        </table:table-row>
        <table:table-row>
          <table:table-cell table:style-name="Tabelle1.A1" table:number-columns-spanned="2" office:value-type="string">
            <text:p text:style-name="P17">Contact</text:p>
          </table:table-cell>
          <table:covered-table-cell/>
          <table:table-cell table:style-name="Tabelle1.A1" office:value-type="string">
            <text:p text:style-name="P15"/>
          </table:table-cell>
          <table:table-cell table:style-name="Tabelle1.A1" table:number-columns-spanned="3" office:value-type="string">
            <text:p text:style-name="P27"/>
          </table:table-cell>
          <table:covered-table-cell/>
          <table:covered-table-cell/>
          <table:table-cell table:style-name="Tabelle1.A1" office:value-type="string">
            <text:p text:style-name="P45">+49 151 58825850</text:p>
            <text:p text:style-name="P55"><text:span text:style-name="Absatz-Standardschriftart"><text:span text:style-name="T28">E-m</text:span></text:span><text:span text:style-name="Absatz-Standardschriftart"><text:span text:style-name="T29">ail: </text:span></text:span><text:a xlink:type="simple" xlink:href="mailto:manfred@it-schirmer.net" office:target-frame-name="_top" xlink:show="replace" text:style-name="Internet_20_link" text:visited-style-name="Visited_20_Internet_20_Link"><text:span text:style-name="Internetlink"><text:span text:style-name="T24">manfred@it-schirmer.net</text:span></text:span></text:a><text:span text:style-name="Absatz-Standardschriftart"><text:span text:style-name="T28"> </text:span></text:span></text:p>
            <text:p text:style-name="P55"><text:span text:style-name="Absatz-Standardschriftart"><text:span text:style-name="T31">Web: </text:span></text:span><text:a xlink:type="simple" xlink:href="http://www.it-schirmer.net/" office:target-frame-name="_top" xlink:show="replace" text:style-name="Internet_20_link" text:visited-style-name="Visited_20_Internet_20_Link"><text:span text:style-name="Internetlink"><text:span text:style-name="T23">http://www.it-schirmer.net</text:span></text:span></text:a><text:span text:style-name="Absatz-Standardschriftart"><text:span text:style-name="T31"> </text:span></text:span></text:p>
          </table:table-cell>
        </table:table-row>
        <table:table-row>
          <table:table-cell table:style-name="Tabelle1.A1" table:number-columns-spanned="2" office:value-type="string">
            <text:p text:style-name="P15"/>
          </table:table-cell>
          <table:covered-table-cell/>
          <table:table-cell table:style-name="Tabelle1.A1" office:value-type="string">
            <text:p text:style-name="P15"/>
          </table:table-cell>
          <table:table-cell table:style-name="Tabelle1.A1" table:number-columns-spanned="3" office:value-type="string">
            <text:p text:style-name="P15"/>
          </table:table-cell>
          <table:covered-table-cell/>
          <table:covered-table-cell/>
          <table:table-cell table:style-name="Tabelle1.A1" office:value-type="string">
            <text:p text:style-name="P15"/>
          </table:table-cell>
        </table:table-row>
        <table:table-row>
          <table:table-cell table:style-name="Tabelle1.A1" table:number-columns-spanned="2" office:value-type="string">
            <text:p text:style-name="P32">Conditions</text:p>
          </table:table-cell>
          <table:covered-table-cell/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48">Disposability:</text:p>
          </table:table-cell>
          <table:covered-table-cell/>
          <table:covered-table-cell/>
          <table:table-cell table:style-name="Tabelle1.A1" office:value-type="string">
            <text:p text:style-name="P13"><text:span text:style-name="T61">Jan</text:span> 202<text:span text:style-name="T70">3</text:span></text:p>
          </table:table-cell>
        </table:table-row>
        <table:table-row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3" office:value-type="string">
            <text:p text:style-name="P48">Location:</text:p>
          </table:table-cell>
          <table:covered-table-cell/>
          <table:covered-table-cell/>
          <table:table-cell table:style-name="Tabelle1.A1" office:value-type="string">
            <text:p text:style-name="P13">International</text:p>
          </table:table-cell>
        </table:table-row>
        <table:table-row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3" office:value-type="string">
            <text:p text:style-name="P48">Hourly rate:</text:p>
          </table:table-cell>
          <table:covered-table-cell/>
          <table:covered-table-cell/>
          <table:table-cell table:style-name="Tabelle1.A1" office:value-type="string">
            <text:p text:style-name="P13">11<text:span text:style-name="T70">5</text:span>,00 EUR </text:p>
          </table:table-cell>
        </table:table-row>
        <table:table-row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3" office:value-type="string">
            <text:p text:style-name="P48">Daily rate:</text:p>
          </table:table-cell>
          <table:covered-table-cell/>
          <table:covered-table-cell/>
          <table:table-cell table:style-name="Tabelle1.A1" office:value-type="string">
            <text:p text:style-name="P13"><text:span text:style-name="T70">92</text:span>0 EUR</text:p>
          </table:table-cell>
        </table:table-row>
        <table:table-row>
          <table:table-cell table:style-name="Tabelle1.A1" table:number-columns-spanned="2" office:value-type="string">
            <text:p text:style-name="P47"/>
          </table:table-cell>
          <table:covered-table-cell/>
          <table:table-cell table:style-name="Tabelle1.A1" office:value-type="string">
            <text:p text:style-name="P48"/>
          </table:table-cell>
          <table:table-cell table:style-name="Tabelle1.A1" table:number-columns-spanned="3" office:value-type="string">
            <text:p text:style-name="P48"/>
          </table:table-cell>
          <table:covered-table-cell/>
          <table:covered-table-cell/>
          <table:table-cell table:style-name="Tabelle1.A1" office:value-type="string">
            <text:p text:style-name="P29"/>
          </table:table-cell>
        </table:table-row>
        <table:table-row>
          <table:table-cell table:style-name="Tabelle1.A1" table:number-columns-spanned="2" office:value-type="string">
            <text:p text:style-name="P32">Qualifications</text:p>
          </table:table-cell>
          <table:covered-table-cell/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48"/>
          </table:table-cell>
          <table:covered-table-cell/>
          <table:covered-table-cell/>
          <table:table-cell table:style-name="Tabelle1.A1" office:value-type="string">
            <text:p text:style-name="P13">Engineer / Electrical Engineering</text:p>
            <text:p text:style-name="P6">HP-UX Performance und Tuning</text:p>
            <text:p text:style-name="P6">Unix-Ware Master</text:p>
          </table:table-cell>
        </table:table-row>
        <table:table-row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3" office:value-type="string">
            <text:p text:style-name="P48">IT-Experience since:</text:p>
          </table:table-cell>
          <table:covered-table-cell/>
          <table:covered-table-cell/>
          <table:table-cell table:style-name="Tabelle1.A1" office:value-type="string">
            <text:p text:style-name="P14">1980</text:p>
          </table:table-cell>
        </table:table-row>
        <table:table-row>
          <table:table-cell table:style-name="Tabelle1.A1" table:number-columns-spanned="2" office:value-type="string">
            <text:p text:style-name="P47"/>
          </table:table-cell>
          <table:covered-table-cell/>
          <table:table-cell table:style-name="Tabelle1.A1" office:value-type="string">
            <text:p text:style-name="P48"/>
          </table:table-cell>
          <table:table-cell table:style-name="Tabelle1.A1" table:number-columns-spanned="3" office:value-type="string">
            <text:p text:style-name="P48"/>
          </table:table-cell>
          <table:covered-table-cell/>
          <table:covered-table-cell/>
          <table:table-cell table:style-name="Tabelle1.A1" office:value-type="string">
            <text:p text:style-name="P29"/>
          </table:table-cell>
        </table:table-row>
        <table:table-row>
          <table:table-cell table:style-name="Tabelle1.A1" table:number-columns-spanned="2" office:value-type="string">
            <text:p text:style-name="P32">Information Technology Experience</text:p>
          </table:table-cell>
          <table:covered-table-cell/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48">System Administration</text:p>
          </table:table-cell>
          <table:covered-table-cell/>
          <table:covered-table-cell/>
          <table:table-cell table:style-name="Tabelle1.A1" office:value-type="string">
            <text:p text:style-name="P40">Red Hat Enterprise Linux 4.0 up to <text:span text:style-name="T69">8.4</text:span>, </text:p>
            <text:p text:style-name="P40">SuSE Linux Enterprise Server up to 11, </text:p>
            <text:p text:style-name="P40">Debian, Ubuntu, CentOS, Scientific-Linux</text:p>
            <text:p text:style-name="P40">AIX, HP-UX, VMWare ESX vSphere 4, 5, ESXi</text:p>
            <text:p text:style-name="P40">Solaris 8 up to 11, SCO Unix, </text:p>
            <text:p text:style-name="P40">NetBSD, FreeBSD, OpenBSD, NanoBSD</text:p>
            <text:p text:style-name="P56"><text:span text:style-name="Absatz-Standardschriftart"><text:span text:style-name="T50">Novell Netware, OS/2, </text:span></text:span><text:span text:style-name="Absatz-Standardschriftart"><text:span text:style-name="T31">Citrix Server/Cluster, </text:span></text:span></text:p>
            <text:p text:style-name="P56"><text:span text:style-name="Absatz-Standardschriftart"><text:span text:style-name="T31">Microsoft Windows Server 2003, 2008, ActiveDirectory, openLDAP, ZFS, VERITAS Netbackup</text:span></text:span></text:p>
            <text:p text:style-name="P56"><text:span text:style-name="Absatz-Standardschriftart"><text:span text:style-name="T31">VERITAS Volume Manager, Cluster, File System </text:span></text:span></text:p>
          </table:table-cell>
        </table:table-row>
        <table:table-row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3" office:value-type="string">
            <text:p text:style-name="P51">Programming Languages</text:p>
          </table:table-cell>
          <table:covered-table-cell/>
          <table:covered-table-cell/>
          <table:table-cell table:style-name="Tabelle1.A1" office:value-type="string">
            <text:p text:style-name="P13">C/C++/C#, Java, Pascal, PHP</text:p>
            <text:p text:style-name="P6">Perl, Python, Shell (sh, ksh, bash)</text:p>
          </table:table-cell>
        </table:table-row>
        <table:table-row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3" office:value-type="string">
            <text:p text:style-name="P50">Tools</text:p>
          </table:table-cell>
          <table:covered-table-cell/>
          <table:covered-table-cell/>
          <table:table-cell table:style-name="Tabelle1.A1" office:value-type="string">
            <text:p text:style-name="P6">Ansible, Puppet, <text:span text:style-name="T58">Puppet Bolt,</text:span> Chef,</text:p>
            <text:p text:style-name="P6">HP OpenView, MC/ServiceGuard, McAfee ePolicy Orchestrator, OpenVZ, HP Quality Center, Puppet, Chef, RHN, RedHat Satellite, Kickstart, ADS, PXE-boot, ITIL process, Sendmail, Postfix, <text:span text:style-name="T72">PCI DSS</text:span></text:p>
          </table:table-cell>
        </table:table-row>
        <table:table-row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3" office:value-type="string">
            <text:p text:style-name="P51">Databases</text:p>
          </table:table-cell>
          <table:covered-table-cell/>
          <table:covered-table-cell/>
          <table:table-cell table:style-name="Tabelle1.A1" office:value-type="string">
            <text:p text:style-name="P13">MySQL up to 5.x, MariaDB, Oracle 9i up to 11g, </text:p>
            <text:p text:style-name="P6">MS SQL Server 2005 </text:p>
          </table:table-cell>
        </table:table-row>
        <table:table-row>
          <table:table-cell table:style-name="Tabelle1.A1" table:number-columns-spanned="2" office:value-type="string">
            <text:p text:style-name="P18"/>
          </table:table-cell>
          <table:covered-table-cell/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51">Network Administration</text:p>
          </table:table-cell>
          <table:covered-table-cell/>
          <table:covered-table-cell/>
          <table:table-cell table:style-name="Tabelle1.A1" office:value-type="string">
            <text:p text:style-name="P16">LAN, WAN, TCP/IPv4, IPv6, NIS, NIS+, NFS, DNS, <text:span text:style-name="T71">DNSSEC,</text:span> LDAP, </text:p>
            <text:p text:style-name="P8">SNMP, DHCP, CARP, LoadBalancing, Sendmail, Postfix, IMAP, SSL, <text:span text:style-name="T71">Qualys SSL Labs,</text:span> Kerberos</text:p>
          </table:table-cell>
        </table:table-row>
        <table:table-row>
          <table:table-cell table:style-name="Tabelle1.A1" table:number-columns-spanned="2" office:value-type="string">
            <text:p text:style-name="P53"/>
          </table:table-cell>
          <table:covered-table-cell/>
          <table:table-cell table:style-name="Tabelle1.A1" office:value-type="string">
            <text:p text:style-name="P49"/>
          </table:table-cell>
          <table:table-cell table:style-name="Tabelle1.A1" table:number-columns-spanned="3" office:value-type="string">
            <text:p text:style-name="P51">Hardware</text:p>
          </table:table-cell>
          <table:covered-table-cell/>
          <table:covered-table-cell/>
          <table:table-cell table:style-name="Tabelle1.A1" office:value-type="string">
            <text:p text:style-name="P16">SUN SPARC Server, SUN Blade, SUN Fire, UltraSPARC-T2, T4</text:p>
            <text:p text:style-name="P8">IBM RS6000, pSeries, iSeries</text:p>
            <text:p text:style-name="P8">Brocade SAN Switch,</text:p>
            <text:p text:style-name="P8">HP 9000 A-Series, N-Series, </text:p>
            <text:p text:style-name="P8">HP SureStore Tape Library,</text:p>
            <text:p text:style-name="P8">HP VA7410</text:p>
            <text:p text:style-name="P8">19“ Server HP, Dell, Siemens, IBM</text:p>
            <text:p text:style-name="P8">CISCO 650x, 5x00, 37xx, 35xx, 29xx, PIX520</text:p>
            <text:p text:style-name="P8">Nokia 12xx, 22xx</text:p>
          </table:table-cell>
        </table:table-row>
        <table:table-row>
          <table:table-cell table:style-name="Tabelle1.A1" table:number-columns-spanned="2" office:value-type="string">
            <text:p text:style-name="P53"/>
          </table:table-cell>
          <table:covered-table-cell/>
          <table:table-cell table:style-name="Tabelle1.A1" office:value-type="string">
            <text:p text:style-name="P49"/>
          </table:table-cell>
          <table:table-cell table:style-name="Tabelle1.A1" table:number-columns-spanned="3" office:value-type="string">
            <text:p text:style-name="P51">Web Technology</text:p>
          </table:table-cell>
          <table:covered-table-cell/>
          <table:covered-table-cell/>
          <table:table-cell table:style-name="Tabelle1.A1" office:value-type="string">
            <text:p text:style-name="P16">Apache httpd, Tomcat 5 up to 7, nginx,</text:p>
            <text:p text:style-name="P8">JBoss 4 up to 7, Wildfly 8 up to <text:span text:style-name="T67">1</text:span>9, <text:span text:style-name="T67">ActiveMQ, </text:span><text:span text:style-name="T68">Artemis</text:span></text:p>
            <text:p text:style-name="P8"/>
          </table:table-cell>
        </table:table-row>
        <table:table-row>
          <table:table-cell table:style-name="Tabelle1.A1" table:number-columns-spanned="2" office:value-type="string">
            <text:p text:style-name="P53"/>
          </table:table-cell>
          <table:covered-table-cell/>
          <table:table-cell table:style-name="Tabelle1.A1" office:value-type="string">
            <text:p text:style-name="P49"/>
          </table:table-cell>
          <table:table-cell table:style-name="Tabelle1.A1" table:number-columns-spanned="3" office:value-type="string">
            <text:p text:style-name="P52">Monitoring</text:p>
          </table:table-cell>
          <table:covered-table-cell/>
          <table:covered-table-cell/>
          <table:table-cell table:style-name="Tabelle1.A1" office:value-type="string">
            <text:p text:style-name="P16">Nagios, Icinga, Icinga2, Splunk, Cacti, Jolokia, HP Openview, Tivoli, ELK</text:p>
          </table:table-cell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1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8">KBS Knappschaft Bahn See</text:p>
          </table:table-cell>
          <table:covered-table-cell/>
        </table:table-row>
        <text:soft-page-break/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a xlink:type="simple" xlink:href="https://www.kbs.de/" text:style-name="Internet_20_link" text:visited-style-name="Visited_20_Internet_20_Link"><text:span text:style-name="Hyperlink">https://www.kbs.de</text:span></text:a><text:span text:style-name="Hyperlink"><text:span text:style-name="T22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0"><text:span text:style-name="Absatz-Standardschriftart"><text:span text:style-name="T48">P</text:span></text:span><text:span text:style-name="Absatz-Standardschriftart"><text:span text:style-name="T49">ension</text:span></text:span><text:span text:style-name="Absatz-Standardschriftart"><text:span text:style-name="T48"> </text:span></text:span><text:span text:style-name="Absatz-Standardschriftart"><text:span text:style-name="T49">Fund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<text:span text:style-name="T65">Feb </text:span>20<text:span text:style-name="T62">20</text:span> <text:span text:style-name="T63">to Today</text:span>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2">System Engineer </text:span></text:span><text:span text:style-name="Absatz-Standardschriftart"><text:span text:style-name="T56">Middleware</text:span></text:span><text:span text:style-name="Absatz-Standardschriftart"><text:span text:style-name="T53"> </text:span></text:span><text:span text:style-name="Absatz-Standardschriftart"><text:span text:style-name="T52">Linux System</text:span></text:span><text:span text:style-name="Absatz-Standardschriftart"><text:span text:style-name="T55">s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0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9"><text:span text:style-name="Absatz-Standardschriftart"><text:span text:style-name="T47">I</text:span></text:span><text:span text:style-name="Absatz-Standardschriftart"><text:span text:style-name="T46">nstallation, automation and operating of Web- and Application Server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0">Soft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32">Apache, Tomcat, Wildfly, </text:span></text:span><text:span text:style-name="Absatz-Standardschriftart"><text:span text:style-name="T38">ActiveMQ, </text:span></text:span><text:span text:style-name="Absatz-Standardschriftart"><text:span text:style-name="T33">Websphere, </text:span></text:span><text:span text:style-name="Absatz-Standardschriftart"><text:span text:style-name="T34">subversion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1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1">European Media Laboratory, </text:span></text:span><text:span text:style-name="Absatz-Standardschriftart"><text:span text:style-name="T32">Heidelberg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a xlink:type="simple" xlink:href="https://www.eml.org/unternehmen/" office:target-frame-name="_top" xlink:show="replace" text:style-name="Internet_20_link" text:visited-style-name="Visited_20_Internet_20_Link"><text:span text:style-name="Hyperlink"><text:span text:style-name="T22">https://www.eml.org/unternehmen/</text:span></text:span></text:a><text:span text:style-name="Absatz-Standardschriftart"><text:span text:style-name="T22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8"><text:span text:style-name="Absatz-Standardschriftart"><text:span text:style-name="T37">Research and Development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<text:span text:style-name="T65">Oct </text:span>2019 <text:span text:style-name="T63">to</text:span> <text:span text:style-name="T60">Today</text:span>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2">System Engineer Linux System</text:span></text:span><text:span text:style-name="Absatz-Standardschriftart"><text:span text:style-name="T55">s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9"><text:span text:style-name="Absatz-Standardschriftart"><text:span text:style-name="T47">I</text:span></text:span><text:span text:style-name="Absatz-Standardschriftart"><text:span text:style-name="T46">nstallation, automation and operating of Web- and Application Server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32">OpenShift, Docker, Ansible, RedHat Enterprise Linux 6 und 7, Solaris 10, Apache, Nginix, Tomcat, Wildfly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1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1">Debeka, </text:span></text:span><text:span text:style-name="Absatz-Standardschriftart"><text:span text:style-name="T32">Koblenz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a xlink:type="simple" xlink:href="https://www.debeka.de/unternehmen/portrait/" office:target-frame-name="_top" xlink:show="replace" text:style-name="Internet_20_link" text:visited-style-name="Visited_20_Internet_20_Link"><text:span text:style-name="Hyperlink"><text:span text:style-name="T22">https://www.debeka.de/unternehmen/portrait/</text:span></text:span></text:a><text:span text:style-name="Absatz-Standardschriftart"><text:span text:style-name="T22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9"><text:span text:style-name="Absatz-Standardschriftart"><text:span text:style-name="T64">Insurance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67"><text:span text:style-name="T43">Oct </text:span><text:span text:style-name="T40">2019 </text:span><text:span text:style-name="T42">to</text:span><text:span text:style-name="T40"> </text:span><text:span text:style-name="T43">Jan </text:span><text:span text:style-name="T44">2020</text:span>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2">System Engineer Applikation</text:span></text:span><text:span text:style-name="Absatz-Standardschriftart"><text:span text:style-name="T56">s</text:span></text:span><text:span text:style-name="Absatz-Standardschriftart"><text:span text:style-name="T52"> Linux System</text:span></text:span><text:span text:style-name="Absatz-Standardschriftart"><text:span text:style-name="T56">s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9"><text:span text:style-name="Absatz-Standardschriftart"><text:span text:style-name="T47">I</text:span></text:span><text:span text:style-name="Absatz-Standardschriftart"><text:span text:style-name="T46">nstallation, automation and operating of Web- and Application Server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32">OpenShift, Docker, </text:span></text:span><text:span text:style-name="Absatz-Standardschriftart"><text:span text:style-name="T35">SLES12 und 15, </text:span></text:span><text:span text:style-name="Absatz-Standardschriftart"><text:span text:style-name="T32">Apache, Nginix, Tomcat, Wildfly, Puppet, Puppet Bolt, Ansible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1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1">BwFuhrparkService GmbH, </text:span></text:span><text:span text:style-name="Absatz-Standardschriftart"><text:span text:style-name="T32">Troisdorf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a xlink:type="simple" xlink:href="https://www.bwfuhrpark.de/" office:target-frame-name="_top" xlink:show="replace" text:style-name="Internet_20_link" text:visited-style-name="Visited_20_Internet_20_Link"><text:span text:style-name="Hyperlink"><text:span text:style-name="T24">https://www.bwfuhrpark.de</text:span></text:span></text:a><text:span text:style-name="Absatz-Standardschriftart"><text:span text:style-name="T24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8"><text:span text:style-name="Absatz-Standardschriftart"><text:span text:style-name="T63">Military </text:span></text:span><text:span text:style-name="Absatz-Standardschriftart"><text:span text:style-name="T66">Services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67"><text:span text:style-name="T43">Aug </text:span><text:span text:style-name="T40">2019 </text:span><text:span text:style-name="T42">to</text:span><text:span text:style-name="T40"> </text:span><text:span text:style-name="T43">Dec </text:span><text:span text:style-name="T44">2019</text:span>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2">System Engineer SAP System</text:span></text:span><text:span text:style-name="Absatz-Standardschriftart"><text:span text:style-name="T54">s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7"><text:span text:style-name="Absatz-Standardschriftart"><text:span text:style-name="T47">I</text:span></text:span><text:span text:style-name="Absatz-Standardschriftart"><text:span text:style-name="T46">nstallation, automation and operating of Web- and Application Server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32">SuSE Linux Enterprise Server 12 </text:span></text:span><text:span text:style-name="Absatz-Standardschriftart"><text:span text:style-name="T36">and</text:span></text:span><text:span text:style-name="Absatz-Standardschriftart"><text:span text:style-name="T32"> 15, Ansible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1">Schufa Holding AG, </text:span></text:span><text:span text:style-name="Absatz-Standardschriftart"><text:span text:style-name="T31">Wiesbaden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a xlink:type="simple" xlink:href="https://www.schufa.de/" office:target-frame-name="_top" xlink:show="replace" text:style-name="Internet_20_link" text:visited-style-name="Visited_20_Internet_20_Link"><text:span text:style-name="Hyperlink"><text:span text:style-name="T21">https://www.schufa.de</text:span></text:span></text:a><text:span text:style-name="Absatz-Standardschriftart"><text:span text:style-name="T31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Banking IT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Jan 2019 <text:s/>to <text:span text:style-name="T59">Oct 2019</text:span>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System Engineer Middleware and Unix Systems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Installation, automation and operating of Web- and Application Server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OpenShift, Docker, Ansible, RedHat Enterprise Linux 6 and 7, Solaris 10, Apache, Nginx, Tomcat, Wildfly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Consorsbank</text:span></text:span><text:span text:style-name="Absatz-Standardschriftart"><text:span text:style-name="T30">, Nürnberg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a xlink:type="simple" xlink:href="https://de.wikipedia.org/wiki/Consorsbank" office:target-frame-name="_top" xlink:show="replace" text:style-name="Internet_20_link" text:visited-style-name="Visited_20_Internet_20_Link"><text:span text:style-name="Hyperlink"><text:span text:style-name="T21">https://de.wikipedia.org/wiki/Consorsbank</text:span></text:span></text:a><text:span text:style-name="Absatz-Standardschriftart"><text:span text:style-name="T31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32">Banking IT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Oct 2017 </text:p>
            <text:p text:style-name="P19">To Oct 2018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5">System Engineer Middleware, Monitoring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Installation, automation and operating (Webstack, Application-Server)</text:p>
            <text:p text:style-name="P56"><text:span text:style-name="Absatz-Standardschriftart"><text:span text:style-name="T46">Installation and customizing of monitoring-checks and DevOps pipelines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6">RedHat Enterprise Linux 6 and 7, JBoss Enterprise Application Platform, Tomcat, Apache Webserver, Ansible, <text:span text:style-name="T67">ActiveMQ</text:span></text:p>
            <text:p text:style-name="P56"><text:span text:style-name="Absatz-Standardschriftart"><text:span text:style-name="T46">Icinga2, Subversion, Git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41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finanz informatik technologie service</text:span></text:span><text:span text:style-name="Absatz-Standardschriftart"><text:span text:style-name="T30">, Stuttgart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1"/>
          </table:table-cell>
          <table:table-cell table:style-name="Tabelle1.A1" table:number-columns-spanned="3" office:value-type="string">
            <text:p text:style-name="P42"/>
          </table:table-cell>
          <table:covered-table-cell/>
          <table:covered-table-cell/>
          <table:table-cell table:style-name="Tabelle1.A1" office:value-type="string">
            <text:p text:style-name="P43"/>
          </table:table-cell>
          <table:table-cell table:style-name="Tabelle1.A1" table:number-columns-spanned="2" office:value-type="string">
            <text:p text:style-name="P56"><text:a xlink:type="simple" xlink:href="https://www.f-i-ts.de/kunden/kunden-ueberblick/lbbw" office:target-frame-name="_top" xlink:show="replace" text:style-name="Internet_20_link" text:visited-style-name="Visited_20_Internet_20_Link"><text:span text:style-name="Hyperlink"><text:span text:style-name="T25">https://www.f-i-ts.de/kunden/kunden-ueberblick/lbbw</text:span></text:span></text:a><text:span text:style-name="Absatz-Standardschriftart"><text:span text:style-name="T30"> </text:span></text:span></text:p>
          </table:table-cell>
          <table:covered-table-cell/>
        </table:table-row>
        <text:soft-page-break/>
        <table:table-row>
          <table:table-cell table:style-name="Tabelle1.A1" office:value-type="string">
            <text:p text:style-name="P61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32">Banking IT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March 2017 </text:p>
            <text:p text:style-name="P19">To Dec 2018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5">System Engineer Applikationsbetrieb Unix Systeme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31">Installation, automation and operating (Webstack, Application-Server)</text:span></text:span></text:p>
            <text:p text:style-name="P56"><text:span text:style-name="Absatz-Standardschriftart"><text:span text:style-name="T46">Identity- and Access Management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6"/>
            <text:p text:style-name="P56"><text:span text:style-name="Absatz-Standardschriftart"><text:span text:style-name="T46">RedHat Enterprise Linux 6 and 7, JBoss 6 up to Wildfly 9, Websphere WAS, Apache Webserver, Ansible, SAS, LDAP server and clients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Sparda Datenverarbeitung e.G.</text:span></text:span><text:span text:style-name="Absatz-Standardschriftart"><text:span text:style-name="T28">, Nürnberg</text:span></text:span></text:p>
            <text:p text:style-name="P56"><text:a xlink:type="simple" xlink:href="http://www.sdv-it.de/ueber-die-sdv" office:target-frame-name="_top" xlink:show="replace" text:style-name="Internet_20_link" text:visited-style-name="Visited_20_Internet_20_Link"><text:span text:style-name="Hyperlink"><text:span text:style-name="T24">http://www.sdv-it.de/ueber-die-sdv</text:span></text:span></text:a><text:span text:style-name="Absatz-Standardschriftart"><text:span text:style-name="T24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1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31">Banking IT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Feb 2016 </text:p>
            <text:p text:style-name="P19">To Feb 2017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System Engineer Middleware, Linux, zOS</text:p>
            <text:p text:style-name="P33"><text:s/></text:p>
            <text:p text:style-name="P56"><text:span text:style-name="Absatz-Standardschriftart"><text:span text:style-name="T31">Installation, automation and operating (Webstack, Application-Server)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6">RedHat Enterprise Linux 6 and 7, Suse SLES11, SLES for System z, JBoss 6 up to Wildfly 9, Websphere WAS, Liberty, Portal, Apache Webserver, puppet, hiera, subversion, git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FILIADATA / dm-drogerie markt</text:span></text:span><text:span text:style-name="Absatz-Standardschriftart"><text:span text:style-name="T28">, Karlsruhe</text:span></text:span></text:p>
            <text:p text:style-name="P56"><text:a xlink:type="simple" xlink:href="https://www.dm.de/unternehmen/arbeiten-und-lernen/arbeiten-bei-uns/filiadata-c534052.html" office:target-frame-name="_top" xlink:show="replace" text:style-name="Internet_20_link" text:visited-style-name="Visited_20_Internet_20_Link"><text:span text:style-name="Internetlink"><text:span text:style-name="T23">https://www.dm.de/unternehmen/arbeiten-und-lernen/arbeiten-bei-uns/filiadata-c534052.html</text:span></text:span></text:a></text:p>
          </table:table-cell>
          <table:covered-table-cell/>
        </table:table-row>
        <table:table-row>
          <table:table-cell table:style-name="Tabelle1.A1" office:value-type="string">
            <text:p text:style-name="P61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Retail Industry IT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August 2015 </text:p>
            <text:p text:style-name="P19">To Jan 2016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System Engineer Linux Production Systems</text:p>
            <text:p text:style-name="P33"><text:s/></text:p>
            <text:p text:style-name="P9">Automatic installation and HA operating (Webstack, Application-Server)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7">RedHat Enterprise Linux 6 and 7, JBoss 6 up to Wildfly 9, Tomcat 6 and 7, Apache webserver, nginx webserver, Varnish, Reverse-Proxies, puppet, ruby, Perl, foreman, keepalived, tanuki, Icinga2, jolokia, Jmx4Perl, percona, Galera-cluster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0">Additional Information</text:p>
          </table:table-cell>
          <table:covered-table-cell/>
          <table:covered-table-cell/>
          <table:table-cell table:style-name="Tabelle1.A1" office:value-type="string">
            <text:p text:style-name="P24"/>
          </table:table-cell>
          <table:table-cell table:style-name="Tabelle1.A1" table:number-columns-spanned="2" office:value-type="string">
            <text:p text:style-name="P62"><text:a xlink:type="simple" xlink:href="https://www.inovex.de/uploads/loesungsarchitektur.png" office:target-frame-name="_top" xlink:show="replace" text:style-name="Internet_20_link" text:visited-style-name="Visited_20_Internet_20_Link"><text:span text:style-name="Hyperlink"><text:span text:style-name="T26">https://www.inovex.de/uploads/loesungsarchitektur.png</text:span></text:span></text:a><text:span text:style-name="Absatz-Standardschriftart"><text:span text:style-name="T57"> <text:s/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2"><text:a xlink:type="simple" xlink:href="https://www.inovex.de/uploads/deployment-und-lifecycle-management.png" office:target-frame-name="_top" xlink:show="replace" text:style-name="Internet_20_link" text:visited-style-name="Visited_20_Internet_20_Link"><text:span text:style-name="Hyperlink"><text:span text:style-name="T26">https://www.inovex.de/uploads/deployment-und-lifecycle-management.png</text:span></text:span></text:a><text:span text:style-name="Absatz-Standardschriftart"><text:span text:style-name="T57"> <text:s/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DZ Bank AG</text:span></text:span><text:span text:style-name="Absatz-Standardschriftart"><text:span text:style-name="T28">, Frankfurt</text:span></text:span></text:p>
            <text:p text:style-name="P56"><text:a xlink:type="simple" xlink:href="https://en.wikipedia.org/wiki/DZ_Bank" office:target-frame-name="_top" xlink:show="replace" text:style-name="Internet_20_link" text:visited-style-name="Visited_20_Internet_20_Link"><text:span text:style-name="Internetlink"><text:span text:style-name="T23">https://en.wikipedia.org/wiki/DZ_Bank</text:span></text:span></text:a></text:p>
          </table:table-cell>
          <table:covered-table-cell/>
        </table:table-row>
        <table:table-row>
          <table:table-cell table:style-name="Tabelle1.A1" office:value-type="string">
            <text:p text:style-name="P61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Banking IT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January 2015</text:p>
            <text:p text:style-name="P19"><text:s/>To July 201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System Engineer</text:p>
            <text:p text:style-name="P33">As freelance in Application Support and System Engineer </text:p>
            <text:p text:style-name="P9">Installation and HA operating of Apache, JBoss, and Tomcat servers. </text:p>
            <text:p text:style-name="P9">Last level support.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7">RedHat Enterprise Linux 6 and 7, Solaris 10 and 11, ZFS, JBoss 4 up to 7, Tomcat 5 up to 7, Apache web server and reverse proxies, WatchIT, UC4, RedHat Satellite 5 and 6, Perl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1">IBM</text:span></text:span><text:span text:style-name="Absatz-Standardschriftart"><text:span text:style-name="T31"> Global Business Services <text:s/></text:span></text:span><text:a xlink:type="simple" xlink:href="http://www.ibm.com/services/us/en/outsourcing/index.html" office:target-frame-name="_top" xlink:show="replace" text:style-name="Internet_20_link" text:visited-style-name="Visited_20_Internet_20_Link"><text:span text:style-name="Internetlink"><text:span text:style-name="T21">http://www.ibm.com/services/us/en/outsourcing/index.html</text:span></text:span></text:a><text:span text:style-name="Absatz-Standardschriftart"><text:span text:style-name="T31"> <text:s/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IT Services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April 2014</text:p>
            <text:p text:style-name="P19">To December 2014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System Engineer</text:p>
            <text:p text:style-name="P33">As freelance in Application Support and System Engineer</text:p>
            <text:p text:style-name="P9">Installation and HA operating of Apache, JBoss, and Websphere servers. </text:p>
            <text:p text:style-name="P9">Last level support.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7">RedHat Enterprise Linux 5 up to 6, Jboss 4 up to 7, Tomcat, Websphere, Apache, Kerberos, Configuration and deployment framework written in bash and Perl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7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7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1">Media-Saturn</text:span></text:span><text:span text:style-name="Absatz-Standardschriftart"><text:span text:style-name="T31"> IT-Services, Ingolstadt <text:s/></text:span></text:span></text:p>
            <text:p text:style-name="P56"><text:a xlink:type="simple" xlink:href="http://www.media-saturn.com/group/EN/Pages/Default.aspx" office:target-frame-name="_top" xlink:show="replace" text:style-name="Internet_20_link" text:visited-style-name="Visited_20_Internet_20_Link"><text:soft-page-break/><text:span text:style-name="Internetlink"><text:span text:style-name="T21">http://www.media-saturn.com/group/EN/Pages/Default.aspx</text:span></text:span></text:a><text:span text:style-name="Absatz-Standardschriftart"><text:span text:style-name="T31"> <text:s text:c="2"/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Retail Industry IT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September 2012 </text:p>
            <text:p text:style-name="P19">To March 2014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Systems Design Engineer</text:p>
            <text:p text:style-name="P33">As freelance in System Design and System Engineer</text:p>
            <text:p text:style-name="P9">Installation and HA operating of Apache, JBoss, Tomcat and Coldfusion servers.</text:p>
            <text:p text:style-name="P9">Oracle clusters on virtual and physical servers.</text:p>
            <text:p text:style-name="P9">Data center transition and operating, design and implementation Nagios monitoring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7">SuSE Linux Enterprise Server 10 up to 11, VMWare, Jboss, Tomcat, Websphere 8.5, Apache, Kerberos, AppDynamics, ColdFusion9, Nagios, Munin, Cacti, F5 Loadbalancer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1">Sybase 365</text:span></text:span><text:span text:style-name="Absatz-Standardschriftart"><text:span text:style-name="T31">, Raunheim (now subsidiary of SAP)</text:span></text:span></text:p>
            <text:p text:style-name="P56"><text:a xlink:type="simple" xlink:href="http://en.wikipedia.org/wiki/Sybase" office:target-frame-name="_top" xlink:show="replace" text:style-name="Internet_20_link" text:visited-style-name="Visited_20_Internet_20_Link"><text:span text:style-name="Internetlink"><text:span text:style-name="T21">http://en.wikipedia.org/wiki/Sybase</text:span></text:span></text:a><text:span text:style-name="Absatz-Standardschriftart"><text:span text:style-name="T31"> <text:s/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IT, Telecommunications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June 2012 </text:p>
            <text:p text:style-name="P19">To September 2012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Systems Design Engineer</text:p>
            <text:p text:style-name="P33">As freelance in System Design and System Engineer</text:p>
            <text:p text:style-name="P9">Installation and HA operating of Apache, JBoss, Tomcat, Oracle clusters, troubleshooting and debugging web applications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Red Hat Enterprise Linux, VMWare, Kickstart, Jboss6 up to 7, Tomcat, Apache, Apache mod_jk loadbalancer, bash, Oracle 10g up to 11g, Perl, Python, Kerberos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1">ORGA GmbH</text:span></text:span><text:span text:style-name="Absatz-Standardschriftart"><text:span text:style-name="T31">, </text:span></text:span><text:span text:style-name="Absatz-Standardschriftart"><text:span text:style-name="T39">Karlsruhe (now subsidiary of FIDUCIA)</text:span></text:span></text:p>
            <text:p text:style-name="P56"><text:a xlink:type="simple" xlink:href="http://www.orga.de/" office:target-frame-name="_top" xlink:show="replace" text:style-name="Internet_20_link" text:visited-style-name="Visited_20_Internet_20_Link"><text:span text:style-name="Internetlink"><text:span text:style-name="T22">http://www.orga.de</text:span></text:span></text:a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Banking IT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September 2011 </text:p>
            <text:p text:style-name="P19">To June 2012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Linux System Administration and operating Tomcat, JBoss</text:p>
            <text:p text:style-name="P33">As freelance in System Design and System Engineer </text:p>
            <text:p text:style-name="P9">Installation and HA operating of Apache, JBoss, Tomcat, Oracle clusters, troubleshooting and debugging web applications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Red Hat Enterprise Linux, PXE-boot, VMWare, Jboss4 and 5, Tomcat, Apache, bash, Oracle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IT.NRW</text:span></text:span><text:span text:style-name="Absatz-Standardschriftart"><text:span text:style-name="T28">, </text:span></text:span><text:span text:style-name="Absatz-Standardschriftart"><text:span text:style-name="T29">Düsseldorf <text:s/></text:span></text:span><text:a xlink:type="simple" xlink:href="http://www.it.nrw.de/UeberUns/ITNRW_Ueberblick/Flyer_UeberUns_english.pdf" office:target-frame-name="_top" xlink:show="replace" text:style-name="Internet_20_link" text:visited-style-name="Visited_20_Internet_20_Link"><text:span text:style-name="Internetlink"><text:span text:style-name="T23">http://www.it.nrw.de/UeberUns/ITNRW_Ueberblick/Flyer_UeberUns_english.pdf</text:span></text:span></text:a><text:span text:style-name="Absatz-Standardschriftart"><text:span text:style-name="T29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1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Government Service (IT) 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July 2011 </text:p>
            <text:p text:style-name="P19">To February 2012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Linux Systemadministration JBoss</text:p>
            <text:p text:style-name="P33">As freelance in System Design and System Engineer</text:p>
            <text:p text:style-name="P9">Installation and HA operating of Apache, JBoss, Tomcat, Oracle clusters, troubleshooting and debugging web applications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Red Hat Enterprise Linux, AppDynamics, OpenLDAP, Puppet, Chef, Perl, PHP, Kerberos, VMWare, Jboss5, JBoss7, Tomcat, Apache, Bash, Python, Fabric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Deutsche Post AG</text:span></text:span><text:span text:style-name="Absatz-Standardschriftart"><text:span text:style-name="T28">, </text:span></text:span><text:span text:style-name="Absatz-Standardschriftart"><text:span text:style-name="T29">Bonn <text:s text:c="2"/></text:span></text:span><text:a xlink:type="simple" xlink:href="http://www.epost.de/geschaeftskunden.html" office:target-frame-name="_top" xlink:show="replace" text:style-name="Internet_20_link" text:visited-style-name="Visited_20_Internet_20_Link"><text:span text:style-name="Internetlink"><text:span text:style-name="T24">http://www.epost.de/geschaeftskunden.html</text:span></text:span></text:a><text:span text:style-name="Absatz-Standardschriftart"><text:span text:style-name="T28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1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Communications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January 2011 </text:p>
            <text:p text:style-name="P19">To June 2011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Linux Systemadministration</text:p>
            <text:p text:style-name="P33">As freelance in System Design and System Engineer</text:p>
            <text:p text:style-name="P9">Installation and operating of Linux servers. Design and implementation of load balancing and firewalls. Automatic configuration with Puppet.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HP, Cisco, NetApp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Red Hat Enterprise Linux, Ubuntu Linux, OpenLDAP, Puppet, Perl, PHP, VMWare, OpenVZ, Jboss, Tomcat, Postfix, Bash</text:p>
            <text:p text:style-name="P9">Windows Server, Exchange, Lotus Domino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ext:soft-page-break/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ITSG <text:s/></text:span></text:span><text:span text:style-name="Absatz-Standardschriftart"><text:span text:style-name="T28">Informationstechnische Servicestelle der gesetzlichen Krankenversicherung, </text:span></text:span><text:span text:style-name="Absatz-Standardschriftart"><text:span text:style-name="T29">Heusenstamm <text:s/></text:span></text:span><text:a xlink:type="simple" xlink:href="http://www.itsg.de/" office:target-frame-name="_top" xlink:show="replace" text:style-name="Internet_20_link" text:visited-style-name="Visited_20_Internet_20_Link"><text:span text:style-name="Internetlink"><text:span text:style-name="T23">http://www.itsg.de</text:span></text:span></text:a><text:span text:style-name="Absatz-Standardschriftart"><text:span text:style-name="T29"> <text:s text:c="2"/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1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Health Services (IT)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September 2010 </text:p>
            <text:p text:style-name="P19">To December 2010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Linux Systemadministration</text:p>
            <text:p text:style-name="P33">As freelance in System Design and System Engineer</text:p>
            <text:p text:style-name="P9">Installation and HA operating of Apache, JBoss on Linux and Windows servers.</text:p>
            <text:p text:style-name="P9">Deployment JAVA-Software and tools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HP, Fujitsu, NetApp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Suse Linux, Ubuntu Linux, OpenLDAP, Perl, VMWare, Jboss, Tomcat</text:p>
            <text:p text:style-name="P9">Windows Server 2003 and 2008, MS SQL Server 2005(9.0) and 2008(10.0)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HZD</text:span></text:span><text:span text:style-name="Absatz-Standardschriftart"><text:span text:style-name="T28"> Hessische Zentrale für Datenverarbeitung, </text:span></text:span><text:span text:style-name="Absatz-Standardschriftart"><text:span text:style-name="T29">Wiesbaden <text:s text:c="2"/></text:span></text:span><text:a xlink:type="simple" xlink:href="http://www.hzd.de/" office:target-frame-name="_top" xlink:show="replace" text:style-name="Internet_20_link" text:visited-style-name="Visited_20_Internet_20_Link"><text:span text:style-name="Internetlink"><text:span text:style-name="T24">http://www.hzd.de</text:span></text:span></text:a><text:span text:style-name="Absatz-Standardschriftart"><text:span text:style-name="T28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1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Government Service (IT) 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May 2010 <text:s/></text:p>
            <text:p text:style-name="P19">To August 2010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Linux Systemadministration</text:p>
            <text:p text:style-name="P33">As freelance in System Design and System Engineer</text:p>
            <text:p text:style-name="P9">Installation and operating of Linux servers. Design and implementation of load balancing and firewalls. Operating Oracle Application servers,</text:p>
            <text:p text:style-name="P9">Design and implementation Nagios monitoring.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Fujitsu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Suse SLES9–11, OpenLDAP, Perl, Shell-Scripts, Oracle10, Nagios, Icinga, VMWare, JBoss, Tomcat, Windows Server 2003 und 2008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41">Vodafone</text:span></text:span><text:span text:style-name="Absatz-Standardschriftart"><text:span text:style-name="T31">, </text:span></text:span><text:span text:style-name="Absatz-Standardschriftart"><text:span text:style-name="T39">Eschborn </text:span></text:span><text:a xlink:type="simple" xlink:href="http://en.wikipedia.org/wiki/Arcor_(telecommunications)" office:target-frame-name="_top" xlink:show="replace" text:style-name="Internet_20_link" text:visited-style-name="Visited_20_Internet_20_Link"><text:span text:style-name="Internetlink"><text:span text:style-name="T23">http://en.wikipedia.org/wiki/Arcor_(telecommunications)</text:span></text:span></text:a><text:span text:style-name="Absatz-Standardschriftart"><text:span text:style-name="T39"> </text:span></text:span><text:span text:style-name="Absatz-Standardschriftart"><text:span text:style-name="T31"><text:s/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Telecommunication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22">January 2010</text:p>
            <text:p text:style-name="P19">To April 2010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Unix Systemadministration</text:p>
            <text:p text:style-name="P33">As freelance in System Engineer </text:p>
            <text:p text:style-name="P9">Installation and HA operating of Unix clusters, ITIL, connection to SAN-Storage and Oracle Databases.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HP, IBM, EMC Clariion, Symmetrix</text:p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HPUX 11, ServiceGuard, AIX, HACMP, Linux (RHEL 3 und 5), OpenLDAP, Perl, Oracle </text:p>
            <text:p text:style-name="P9">Nagios</text:p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UBS AG</text:span></text:span><text:span text:style-name="Absatz-Standardschriftart"><text:span text:style-name="T28">, </text:span></text:span><text:span text:style-name="Absatz-Standardschriftart"><text:span text:style-name="T29">Frankfurt <text:s text:c="2"/></text:span></text:span><text:a xlink:type="simple" xlink:href="http://www.ubs.com/de/en.html" office:target-frame-name="_top" xlink:show="replace" text:style-name="Internet_20_link" text:visited-style-name="Visited_20_Internet_20_Link"><text:span text:style-name="Internetlink"><text:span text:style-name="T23">http://www.ubs.com/de/en.html</text:span></text:span></text:a><text:span text:style-name="Absatz-Standardschriftart"><text:span text:style-name="T29"> <text:s/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56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Banking IT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>February 2008 </text:p>
            <text:p text:style-name="P19">To December 2009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3">Unix System Administration</text:p>
            <text:p text:style-name="P33">As freelance in System Engineer </text:p>
            <text:p text:style-name="P9">Installation and operating of Linux and Unix servers in international team. <text:s/>Backup/Restore services. Data center transition to co-location, Change Management and Incident-Management according to ITIL. Rotating team responsibility in Follow-the-Sun-Schedule.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SUN, StorageWorks, Quantum, HP, Fujitsu Siemens, IBM, NetApp, Hitachi, EMC,</text:p>
            <text:p text:style-name="P9">Brocade, Cisco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Solaris 10, HPUX 11, AIX, Linux (RHEL 3 und 5), MAC OSX Server, NetCool System <text:s/>Monitoring, Veritas Storage Foundation, Veritas NetBackup, ARS Remedy, <text:line-break/>HP Open View</text:p>
            <text:p text:style-name="P9">Oracle 10, MC/ServiceGuard, NIS, Kerberos, LDAP, DNS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Dresdner Bank</text:span></text:span><text:span text:style-name="Absatz-Standardschriftart"><text:span text:style-name="T28">, </text:span></text:span><text:span text:style-name="Absatz-Standardschriftart"><text:span text:style-name="T29">Frankfurt </text:span></text:span><text:a xlink:type="simple" xlink:href="http://en.wikipedia.org/wiki/Dresdner_Bank" office:target-frame-name="_top" xlink:show="replace" text:style-name="Internet_20_link" text:visited-style-name="Visited_20_Internet_20_Link"><text:span text:style-name="Internetlink"><text:span text:style-name="T23">http://en.wikipedia.org/wiki/Dresdner_Bank</text:span></text:span></text:a><text:span text:style-name="Absatz-Standardschriftart"><text:span text:style-name="T29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56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Banking IT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>08/2007 – 12/2007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AIX-System Engineer</text:p>
            <text:p text:style-name="P34">As freelance in System Engineer</text:p>
            <text:p text:style-name="P12"><text:soft-page-break/>for IBM p-Series servers. 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IBM p-Series<text:line-break/>SAN Storage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AIX 4.3 und 5.3, Development Tools</text:p>
            <text:p text:style-name="P12">BFF Packaging Tools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56"><text:span text:style-name="Absatz-Standardschriftart"><text:span text:style-name="T51">MAN Turbo AG</text:span></text:span><text:span text:style-name="Absatz-Standardschriftart"><text:span text:style-name="T28">, </text:span></text:span><text:span text:style-name="Absatz-Standardschriftart"><text:span text:style-name="T29">Oberhausen <text:s/></text:span></text:span><text:a xlink:type="simple" xlink:href="http://turbomachinery.man.eu/" office:target-frame-name="_top" xlink:show="replace" text:style-name="Internet_20_link" text:visited-style-name="Visited_20_Internet_20_Link"><text:span text:style-name="Internetlink"><text:span text:style-name="T23">http://turbomachinery.man.eu/</text:span></text:span></text:a><text:span text:style-name="Absatz-Standardschriftart"><text:span text:style-name="T29"> <text:s/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56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9">Mechanical Engineering (IT)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>04/2007 - 08/2007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Unix-Systemadministration</text:p>
            <text:p text:style-name="P34">As freelance in System Engineer</text:p>
            <text:p text:style-name="P12">HP Cluster for CAD-Construction, IBM p-Series server running SAP, Linux High-Performance Cluster for Scientific Calculations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IBM p-Series, HP-Server: RISC and Intel Itanium (Failover-Cluster)<text:line-break/>SAN Storage</text:p>
          </table:table-cell>
          <table:covered-table-cell/>
        </table:table-row>
        <table:table-row table:style-name="Tabelle1.171"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AIX 4.3 und 5.3, SAP Basis Administration, RHEL 3 und 4<text:line-break/>HPUX 11, MC/ServiceGuard, I-Deas CAD-Software, ARS Remedy, Nagios monitoring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6"><text:span text:style-name="Absatz-Standardschriftart"><text:span text:style-name="T51">AWEK Mikrodata</text:span></text:span><text:span text:style-name="Absatz-Standardschriftart"><text:span text:style-name="T28">, </text:span></text:span><text:span text:style-name="Absatz-Standardschriftart"><text:span text:style-name="T29">Bielefeld <text:s text:c="2"/></text:span></text:span><text:a xlink:type="simple" xlink:href="http://www.awek.de/" office:target-frame-name="_top" xlink:show="replace" text:style-name="Internet_20_link" text:visited-style-name="Visited_20_Internet_20_Link"><text:span text:style-name="Internetlink"><text:span text:style-name="T24">http://www.awek.de</text:span></text:span></text:a><text:span text:style-name="Absatz-Standardschriftart"><text:span text:style-name="T28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56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Retail Industry IT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>08/2006 - 03/2007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Netzwork Administration and System Software Development</text:p>
            <text:p text:style-name="P34">As freelance in System Engineer and Software Development</text:p>
            <text:p text:style-name="P12">Network Infrastructure Design, System Software Development for Retail 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Intel Server, </text:p>
            <text:p text:style-name="P12">Cisco Router, HP ProCurve Switches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Windows Server 2003, Linux Server (Debian 3, SLES 10), VPN, Firewall (IP-Tables)</text:p>
            <text:p text:style-name="P12">SAMBA, Apache, JBoss, Tomcat</text:p>
            <text:p text:style-name="P12">Postfix, SNMP</text:p>
            <text:p text:style-name="P12">Linux Kernel Development, System Installer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/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>until July 2006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6"><text:span text:style-name="Absatz-Standardschriftart"><text:span text:style-name="T31">The following projects ran under employment of </text:span></text:span><text:span text:style-name="Absatz-Standardschriftart"><text:span text:style-name="T41">CSE</text:span></text:span><text:span text:style-name="Absatz-Standardschriftart"><text:span text:style-name="T31"> GmbH, Gefrees (now subsidiary of AWINTA)</text:span></text:span></text:p>
            <text:p text:style-name="P66"><text:a xlink:type="simple" xlink:href="http://www.awinta.de/" office:target-frame-name="_top" xlink:show="replace" text:style-name="Internet_20_link" text:visited-style-name="Visited_20_Internet_20_Link"><text:span text:style-name="Internetlink"><text:span text:style-name="T31">http://www.awinta.de/</text:span></text:span></text:a><text:span text:style-name="Absatz-Standardschriftart"><text:span text:style-name="T31">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>July 2006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6"><text:span text:style-name="Absatz-Standardschriftart"><text:span text:style-name="T45">Installation WLAN<text:line-break/></text:span></text:span><text:span text:style-name="Absatz-Standardschriftart"><text:span text:style-name="T31">Access-Point Infrastructure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Cisco Linksys WRT 54G 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WEP / WPA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>June 2006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Installation VoIP-Router</text:p>
            <text:p text:style-name="P12">Internet Access for network and phones.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FritzBox Fon 5050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Firewall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>May 2006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Tuning für T1 multithreading Systeme von Sun</text:p>
            <text:p text:style-name="P12">Tunig Software for CoolThreads technology of Sun SPARC T1 server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44">Sun UltraSPARC T1 (T1000 und T2000)</text:p>
          </table:table-cell>
          <table:covered-table-cell/>
        </table:table-row>
        <table:table-row>
          <table:table-cell table:style-name="Tabelle1.A1" office:value-type="string">
            <text:p text:style-name="P56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Solaris, Apache, Sendmail, MySQL, Oracle, JBoss, Tomcat</text:p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63"/>
          </table:table-cell>
          <table:table-cell table:style-name="Tabelle1.A1" table:number-columns-spanned="3" office:value-type="string">
            <text:p text:style-name="P22">April 2006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Installation und Administration OpenSolaris auf Intel-Hardware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Intel Server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Open Solaris 11, Sendmail, Postfix, Apache ...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6"><text:span text:style-name="Absatz-Standardschriftart"><text:span text:style-name="T41">VSA</text:span></text:span><text:span text:style-name="Absatz-Standardschriftart"><text:span text:style-name="T31"> ApothekenSysteme GmbH, Gefrees</text:span></text:span></text:p>
          </table:table-cell>
          <table:covered-table-cell/>
        </table:table-row>
        <text:soft-page-break/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Retail Industry (IT)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January 2005 </text:p>
            <text:p text:style-name="P19">To November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Administration Mail System</text:p>
            <text:p text:style-name="P12">Microsoft Exchange, HA Mail Proxies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Intel Server Cluster, SAN Storage </text:p>
            <text:p text:style-name="P12">f5 BIG/ip Loadbalancer</text:p>
            <text:p text:style-name="P12">Cisco Switches Catalyst 2960, PIX 520 Firewall</text:p>
            <text:p text:style-name="P12">multi vendor internet connection 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Exchange 2003, Postfix, Apache, Trend Micro Virus Wall</text:p>
            <text:p text:style-name="P12">grey listing spam filter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6"><text:span text:style-name="Absatz-Standardschriftart"><text:span text:style-name="T41">VSA</text:span></text:span><text:span text:style-name="Absatz-Standardschriftart"><text:span text:style-name="T31"> GmbH, München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Data center for drugstores 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January 2002</text:p>
            <text:p text:style-name="P19">To November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Administration HP Cluster / Oracle Database Systems </text:p>
            <text:p text:style-name="P12">Administration and operating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HP 9000 N Cluster, HP 9000 A</text:p>
            <text:p text:style-name="P12">HP VA7410</text:p>
            <text:p text:style-name="P12">Cisco Switches Catalyst 6509, 3750G</text:p>
            <text:p text:style-name="P12">Brocade SAN Switch</text:p>
            <text:p text:style-name="P12">HP SureStore Tape Library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HP UX 11i, MC/ServiceGuard</text:p>
            <text:p text:style-name="P12">HP Open View, Oracle</text:p>
            <text:p text:style-name="P12">SuSE Linux Enterprise Server 9</text:p>
            <text:p text:style-name="P12">JBoss, Tomcat, Java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Client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6"><text:span text:style-name="Absatz-Standardschriftart"><text:span text:style-name="T41">VSA</text:span></text:span><text:span text:style-name="Absatz-Standardschriftart"><text:span text:style-name="T31"> GmbH, München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Industry sector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Data center 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July 2005 </text:p>
            <text:p text:style-name="P19">To November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Administration HP OpenView Data Protector on HPUX-Cluster</text:p>
            <text:p text:style-name="P12">Online Backup Oracle </text:p>
            <text:p text:style-name="P12">Backup automation</text:p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HP 9000 N Cluster, HP 9000 A, HP VA7410</text:p>
            <text:p text:style-name="P12">Cisco Switches Catalyst 3750G</text:p>
            <text:p text:style-name="P12">Brocade SAN Switch</text:p>
            <text:p text:style-name="P12">HP SureStore Tape Library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HP UX 11i</text:p>
            <text:p text:style-name="P12">HP Open View</text:p>
            <text:p text:style-name="P12">HP Data Protector</text:p>
            <text:p text:style-name="P12">Oracle RMAN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July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5">Installation HP OpenView Data Protector on HPUX-Cluster</text:p>
            <text:p text:style-name="P11">Software migration to HP-Data-Protector</text:p>
            <text:p text:style-name="P11">Implementation HP tape libraries.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HP9000 N Cluster, HP 9000 A, HP VA7410</text:p>
            <text:p text:style-name="P12">Cisco Switches 3750G, 3560, 2960</text:p>
            <text:p text:style-name="P12">Brocade SAN Switch</text:p>
            <text:p text:style-name="P8">HP SureStore Tape Library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HP-UX 11i</text:p>
            <text:p text:style-name="P12">HP Open View</text:p>
            <text:p text:style-name="P12">HP Data Protector</text:p>
            <text:p text:style-name="P12">Oracle RMAN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June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6"><text:span text:style-name="Absatz-Standardschriftart"><text:span text:style-name="T45">Installation Oracle 9 for Software Development</text:span></text:span></text:p>
          </table:table-cell>
          <table:covered-table-cell/>
        </table:table-row>
        <text:soft-page-break/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Intel Server (FSC)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Oracle 9, JBoss, Tomcat, Java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June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6"><text:span text:style-name="Absatz-Standardschriftart"><text:span text:style-name="T45">Software development Online Data Services 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Perl, Java, WebDAV, XML</text:p>
            <text:p text:style-name="P12">Apache, Tomcat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May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Installation Server</text:p>
            <text:p text:style-name="P12">Test and Implementation of Scientific Linux as low cost RHEL clone</text:p>
            <text:p text:style-name="P12">https://www.scientificlinux.org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Intel Server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Scientific Linux 4.1</text:p>
            <text:p text:style-name="P12">DNS, DHCP, Firewall, Apache, MySql, Squid, Samba, Postfix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April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66"><text:span text:style-name="Absatz-Standardschriftart"><text:span text:style-name="T45">Replacement Nokia Firewall Hardware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Nokia 500s</text:p>
            <text:p text:style-name="P12">Nokia Firewall</text:p>
            <text:p text:style-name="P12">Cisco PIX 520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FreeBSD, CheckPoint FireWall1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April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Administration NFS</text:p>
            <text:p text:style-name="P12">Automount via NFS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HP9000, Intel-Server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HP-UX, Linux, NFS, automount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March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SUSE-Cluster</text:p>
            <text:p text:style-name="P12">Design and implementation HA server, Softwaretests, Nightly Builds, </text:p>
            <text:p text:style-name="P12">Server Backup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Server FSC Primergy RX300</text:p>
            <text:p text:style-name="P12">FSC FibreCAT S80</text:p>
            <text:p text:style-name="P12">Cisco Switches Catalyst 3560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SUSE SLES9, Heartbeat, Perl, Java SDK, PaperCut, Phorum, Apache, Bugzilla, Webmin, HP Data Protector, Oracle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March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Rollout Citrix Client</text:p>
            <text:p text:style-name="P12">Version 8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Intel Server-Farm (for 1200 users)</text:p>
            <text:p text:style-name="P12">Cisco Switches Catalyst 3750G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Citrix, Windows 2003 Server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February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Software Development</text:p>
            <text:p text:style-name="P12">Recurrent data transfer from/to wholesale. </text:p>
            <text:p text:style-name="P12">Firewall updates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Server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HP-UX, Linux, nfs, ftp, iptables, wget, Shell-Scripts, Perl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February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Firmware-Update HP VA7400</text:p>
            <text:p text:style-name="P12">New Firmware release for disc controller and hard disks</text:p>
          </table:table-cell>
          <table:covered-table-cell/>
        </table:table-row>
        <text:soft-page-break/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HP9000 N Cluster, HP9000 A, HP VA7410</text:p>
            <text:p text:style-name="P12">Brocade SAN Switch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HP-UX 11i, HP Service Guard</text:p>
            <text:p text:style-name="P12">HP Open View, HP Data Protector</text:p>
            <text:p text:style-name="P12">Oracle RMAN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February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Big-Brother Monitoring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Intel-Server, SUN-Sparc Server, HP9000 RISC Server</text:p>
            <text:p text:style-name="P12">Diesel generator, Surveillance cameras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BigBrother, Apache, PHP, Java, Java Script, MRTG, Postfix, Perl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January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Software Development Java</text:p>
            <text:p text:style-name="P12">Software components for Point of Sales Systems.</text:p>
            <text:p text:style-name="P12">Connection of receipt printers and card reader.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Eclipse 3, Tomcat, JBoss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January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Exchange Mail Cluster</text:p>
            <text:p text:style-name="P12">Design and implementation Exchange 2003, Mailbox transition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Server FSC Primergy RX300</text:p>
            <text:p text:style-name="P12">FSC FibreCAT S80</text:p>
            <text:p text:style-name="P12">Cisco Switches Catalyst 2960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Windows 2003 Cluster Server, Exchange 2003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/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22">May 2002 </text:p>
            <text:p text:style-name="P19">To September 2005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34">Administration Solaris-Server</text:p>
            <text:p text:style-name="P66"><text:span text:style-name="Absatz-Standardschriftart"><text:span text:style-name="T31">Operating web portal </text:span></text:span><text:a xlink:type="simple" xlink:href="http://www.apothekenportal.de/" office:target-frame-name="_top" xlink:show="replace" text:style-name="Internet_20_link" text:visited-style-name="Visited_20_Internet_20_Link"><text:span text:style-name="Internetlink"><text:span text:style-name="T26">http://www.apothekenportal.de</text:span></text:span></text:a><text:span text:style-name="Absatz-Standardschriftart"><text:span text:style-name="T31"> </text:span></text:span></text:p>
            <text:p text:style-name="P12">Software development PKI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Hardware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SPARC-Server</text:p>
          </table:table-cell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table:number-columns-spanned="3" office:value-type="string">
            <text:p text:style-name="P19">Software and tools</text:p>
          </table:table-cell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2" office:value-type="string">
            <text:p text:style-name="P12">Solaris</text:p>
          </table:table-cell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ITC Officina Sans Book" svg:font-family="'ITC Officina Sans Book', 'Arial Na'" style:font-family-generic="roman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  <style:font-face style:name="Wingdings 3" svg:font-family="'Wingdings 3'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/>
      <style:text-properties fo:color="#00000a" loext:opacity="100%" style:font-name="Tms Rmn" fo:font-family="'Tms Rmn', 'Times New Roman'" style:font-family-generic="roman" fo:font-size="10pt" fo:language="de" fo:country="DE" style:font-name-asian="Times New Roman" style:font-family-asian="'Times New Roman'" style:font-family-generic-asian="roman" style:font-pitch-asian="variable" style:font-size-asian="10pt" style:font-name-complex="Tms Rmn" style:font-family-complex="'Tms Rmn', 'Times New Roman'" style:font-family-generic-complex="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ITC Officina Sans Book" fo:font-family="'ITC Officina Sans Book', 'Arial Na'" style:font-family-generic="roman" fo:font-size="9pt" style:font-size-asian="9pt" style:font-name-complex="ITC Officina Sans Book" style:font-family-complex="'ITC Officina Sans Book', 'Arial Na'" style:font-family-generic-complex="roma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Standard" style:default-outline-level="1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Standard" style:default-outline-level="2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Standard" style:default-outline-level="3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Standard" style:default-outline-level="4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Standard" style:default-outline-level="5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style:language-complex="de" style:country-complex="D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style:language-complex="de" style:country-complex="D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Standard" style:default-outline-level="7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Standard" style:default-outline-level="8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Standard" style:default-outline-level="9" style:class="text">
      <style:paragraph-properties fo:hyphenation-ladder-count="no-limit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len_20_Inhalt" style:display-name="Tabellen Inhalt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margin-top="0cm" fo:margin-bottom="0.109cm" style:contextual-spacing="false" fo:text-align="center" style:justify-single-word="false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eschriftung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Beschriftung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ur_20_Text1" style:display-name="Nur Tex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V_20_Text" style:display-name="CV Text" style:family="paragraph" style:parent-style-name="Nur_20_Text1">
      <style:paragraph-properties fo:margin-left="5.08cm" fo:margin-right="0cm" fo:hyphenation-ladder-count="no-limit" fo:text-indent="-5.08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standardschriftart" style:family="text"/>
    <style:style style:name="Absatz-Standardschriftart1" style:family="text"/>
    <style:style style:name="Seitenzahl" style:family="text" style:parent-style-name="Absatz-Standardschriftart1"/>
    <style:style style:name="Internet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_20_Internetlink" style:display-name="Besuchter Internet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2" style:family="text"/>
    <style:style style:name="WW-Absatz-Standardschriftart" style:family="text"/>
    <style:style style:name="Beruf" style:family="text">
      <style:text-properties fo:font-style="italic" style:font-style-asian="italic"/>
    </style:style>
    <style:style style:name="Aufzählungszeichen1" style:family="text">
      <style:text-properties style:font-name="StarSymbol" fo:font-family="StarSymbol, 'Arial Unicode MS'" style:font-family-generic="roman" fo:font-size="9pt" style:font-name-asian="StarSymbol" style:font-family-asian="StarSymbol, 'Arial Unicode MS'" style:font-family-generic-asian="roman" style:font-size-asian="9pt" style:font-name-complex="StarSymbol" style:font-family-complex="StarSymbol, 'Arial Unicode MS'" style:font-family-generic-complex="roman" style:font-size-complex="9pt"/>
    </style:style>
    <style:style style:name="Hyper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fo:color="#00000a" loext:opacity="100%" fo:font-size="9pt" fo:language="de" fo:country="D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BesuchterLink" style:family="text" style:parent-style-name="Absatz-Standardschriftar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right">
      <style:text-properties fo:color="#000000" loext:opacity="100%" style:font-name="Tahoma" fo:font-size="9pt" fo:language="en" fo:country="US" fo:font-style="normal" officeooo:rsid="002227c9" officeooo:paragraph-rsid="002227c9" style:font-size-asian="9pt" style:font-style-asian="normal" style:font-name-complex="Tahoma" style:font-size-complex="9pt"/>
    </style:style>
    <style:style style:name="MP3" style:family="paragraph" style:parent-style-name="Standard">
      <style:paragraph-properties fo:margin-left="0.101cm" fo:margin-right="0.101cm" fo:text-align="center" style:justify-single-word="false" fo:keep-together="always" fo:text-indent="0cm" style:auto-text-indent="false" fo:keep-with-next="always" style:snap-to-layout-grid="false">
        <style:tab-stops>
          <style:tab-stop style:position="-0.101cm"/>
          <style:tab-stop style:position="0cm"/>
          <style:tab-stop style:position="1.169cm"/>
          <style:tab-stop style:position="2.439cm"/>
          <style:tab-stop style:position="3.709cm"/>
          <style:tab-stop style:position="4.979cm"/>
          <style:tab-stop style:position="6.249cm"/>
          <style:tab-stop style:position="7.519cm"/>
          <style:tab-stop style:position="8.789cm"/>
          <style:tab-stop style:position="10.059cm"/>
          <style:tab-stop style:position="11.329cm"/>
          <style:tab-stop style:position="12.599cm"/>
          <style:tab-stop style:position="13.869cm"/>
          <style:tab-stop style:position="15.139cm"/>
          <style:tab-stop style:position="16.409cm"/>
        </style:tab-stops>
      </style:paragraph-properties>
    </style:style>
    <style:style style:name="MP4" style:family="paragraph" style:parent-style-name="Header_20_right">
      <style:text-properties fo:color="#000000" loext:opacity="100%" style:font-name="Tahoma" fo:font-size="9pt" fo:language="en" fo:country="US" fo:font-style="normal" style:font-size-asian="9pt" style:font-style-asian="normal" style:font-name-complex="Tahoma" style:font-size-complex="9pt"/>
    </style:style>
    <style:style style:name="MT1" style:family="text">
      <style:text-properties fo:color="#800000" loext:opacity="100%" style:font-name="Tahoma" fo:font-size="18pt" style:font-size-asian="18pt" style:font-name-complex="Tahoma" style:font-size-complex="18pt"/>
    </style:style>
    <style:style style:name="MT2" style:family="text">
      <style:text-properties fo:color="#000080" loext:opacity="100%" style:font-name="Tahoma" fo:font-size="18pt" style:font-size-asian="18pt" style:font-name-complex="Tahoma" style:font-size-complex="18pt"/>
    </style:style>
    <style:style style:name="MT3" style:family="text">
      <style:text-properties style:font-name="Tahoma" fo:font-size="18pt" style:font-size-asian="18pt" style:font-name-complex="Tahoma" style:font-size-complex="18pt"/>
    </style:style>
    <style:style style:name="MT4" style:family="text">
      <style:text-properties fo:color="#000080" loext:opacity="100%" style:font-name="Tahoma" fo:font-size="9pt" fo:font-style="normal" officeooo:rsid="001be780" style:font-size-asian="9pt" style:font-style-asian="normal" style:font-name-complex="Tahoma" style:font-size-complex="9pt"/>
    </style:style>
    <style:style style:name="MT5" style:family="text">
      <style:text-properties fo:color="#000080" loext:opacity="100%" style:font-name="Tahoma" fo:font-size="9pt" fo:font-style="normal" style:font-size-asian="9pt" style:font-style-asian="normal" style:font-name-complex="Tahoma" style:font-size-complex="9pt"/>
    </style:style>
    <style:style style:name="MT6" style:family="text">
      <style:text-properties fo:color="#000080" loext:opacity="100%" style:font-name="Wingdings 3" fo:font-size="9pt" fo:language="en" fo:country="US" fo:font-style="normal" style:font-size-asian="9pt" style:font-style-asian="normal" style:font-name-complex="Tahoma" style:font-size-complex="9pt"/>
    </style:style>
    <style:style style:name="MT7" style:family="text">
      <style:text-properties fo:color="#000080" loext:opacity="100%" style:font-name="Tahoma" fo:font-size="9pt" fo:language="de" fo:country="DE" fo:font-style="normal" officeooo:rsid="001be780" style:font-name-asian="Times New Roman" style:font-size-asian="9pt" style:font-style-asian="normal" style:font-name-complex="Tahoma" style:font-size-complex="9pt" style:language-complex="ar" style:country-complex="SA"/>
    </style:style>
    <style:style style:name="MT8" style:family="text">
      <style:text-properties fo:color="#000080" loext:opacity="100%" style:font-name="Wingdings" fo:font-size="9pt" fo:language="en" fo:country="US" fo:font-style="normal" style:font-size-asian="9pt" style:font-style-asian="normal" style:font-name-complex="Wingdings" style:font-size-complex="9pt"/>
    </style:style>
    <style:style style:name="MT9" style:family="text">
      <style:text-properties fo:color="#000080" loext:opacity="100%" style:font-name="Tahoma" fo:font-size="9pt" fo:font-style="normal" fo:font-weight="bold" style:font-size-asian="9pt" style:font-style-asian="normal" style:font-weight-asian="bold" style:font-name-complex="Tahoma" style:font-size-complex="9pt"/>
    </style:style>
    <style:style style:name="MT10" style:family="text">
      <style:text-properties style:font-name="Tahoma" fo:font-size="9pt" fo:font-style="normal" style:font-size-asian="9pt" style:font-style-asian="normal" style:font-name-complex="Tahoma"/>
    </style:style>
    <style:style style:name="MT11" style:family="text">
      <style:text-properties fo:color="#000080" loext:opacity="100%" style:font-name="Tahoma" style:font-name-complex="Tahoma"/>
    </style:style>
    <style:style style:name="MT12" style:family="text">
      <style:text-properties fo:color="#000080" loext:opacity="100%" style:font-name="Tahoma" fo:font-size="9pt" fo:language="en" fo:country="US" fo:font-style="normal" fo:font-weight="bold" style:font-size-asian="9pt" style:font-style-asian="normal" style:font-weight-asian="bold" style:font-name-complex="Tahoma" style:font-size-complex="9pt"/>
    </style:style>
    <style:style style:name="MT13" style:family="text">
      <style:text-properties fo:color="#000080" loext:opacity="100%" style:font-name="Tahoma" fo:font-size="9pt" fo:language="en" fo:country="US" fo:font-style="normal" style:font-size-asian="9pt" style:font-style-asian="normal" style:font-name-complex="Tahoma" style:font-size-complex="9pt"/>
    </style:style>
    <style:style style:name="MT14" style:family="text">
      <style:text-properties style:font-name="Tahoma" fo:font-size="9pt" fo:language="en" fo:country="US" fo:font-style="normal" style:font-size-asian="9pt" style:font-style-asian="normal" style:font-name-complex="Tahoma" style:font-size-complex="9pt"/>
    </style:style>
    <style:style style:name="MT15" style:family="text">
      <style:text-properties fo:color="#000080" loext:opacity="100%" style:font-name="Tahoma" fo:language="en" fo:country="US" style:font-name-complex="Tahoma"/>
    </style:style>
    <style:style style:name="MT16" style:family="text">
      <style:text-properties fo:color="#000000" loext:opacity="100%" style:font-name="Tahoma" fo:font-size="12pt" fo:language="en" fo:country="US" fo:font-weight="bold" style:font-size-asian="12pt" style:font-weight-asian="bold" style:font-name-complex="Tahoma"/>
    </style:style>
    <style:style style:name="MT17" style:family="text">
      <style:text-properties fo:color="#000080" loext:opacity="100%" style:font-name="Tahoma" fo:font-size="8pt" style:font-name-asian="Tahoma" style:font-size-asian="8pt" style:font-name-complex="Tahoma" style:font-size-complex="8pt"/>
    </style:style>
    <style:style style:name="MT18" style:family="text">
      <style:text-properties fo:color="#000080" loext:opacity="100%" style:font-name="Tahoma" fo:font-size="8pt" style:font-size-asian="8pt" style:font-name-complex="Tahoma" style:font-size-complex="8pt"/>
    </style:style>
    <style:style style:name="MT19" style:family="text">
      <style:text-properties fo:color="#000080" loext:opacity="100%" style:font-name="Tahoma" fo:font-size="9pt" fo:font-style="normal" officeooo:rsid="001a18cf" style:font-size-asian="9pt" style:font-style-asian="normal" style:font-name-complex="Tahoma" style:font-size-complex="9pt"/>
    </style:style>
    <style:style style:name="MT20" style:family="text">
      <style:text-properties fo:color="#000080" loext:opacity="100%" style:font-name="Tahoma" fo:font-size="9pt" fo:language="de" fo:country="DE" fo:font-style="normal" officeooo:rsid="001a18cf" style:font-name-asian="Times New Roman" style:font-size-asian="9pt" style:font-style-asian="normal" style:font-name-complex="Tahoma" style:font-size-complex="9pt" style:language-complex="ar" style:country-complex="SA"/>
    </style:style>
    <style:style style:name="MT21" style:family="text">
      <style:text-properties style:font-name="Tahoma" fo:font-size="9pt" fo:font-style="normal" style:font-size-asian="9pt" style:font-style-asian="normal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Absatz-Standardschriftart"><text:span text:style-name="MT1">M</text:span></text:span><text:span text:style-name="Absatz-Standardschriftart"><text:span text:style-name="MT2">anfred</text:span></text:span><text:span text:style-name="Absatz-Standardschriftart"><text:span text:style-name="MT3"> </text:span></text:span><text:span text:style-name="Absatz-Standardschriftart"><text:span text:style-name="MT1">S</text:span></text:span><text:span text:style-name="Absatz-Standardschriftart"><text:span text:style-name="MT2">chirmer</text:span></text:span><text:span text:style-name="Absatz-Standardschriftart"><text:span text:style-name="MT3"> </text:span></text:span><text:span text:style-name="Absatz-Standardschriftart"><text:span text:style-name="MT1">I</text:span></text:span><text:span text:style-name="Absatz-Standardschriftart"><text:span text:style-name="MT2">T-Services</text:span></text:span></text:p>
        <text:p text:style-name="Header_20_right"><text:span text:style-name="Absatz-Standardschriftart"><text:span text:style-name="MT4">Lichtenberg</text:span></text:span><text:span text:style-name="Absatz-Standardschriftart"><text:span text:style-name="MT5">er Str. 1</text:span></text:span><text:span text:style-name="Absatz-Standardschriftart"><text:span text:style-name="MT4">6</text:span></text:span><text:span text:style-name="Absatz-Standardschriftart"><text:span text:style-name="MT5"> </text:span></text:span><text:span text:style-name="Absatz-Standardschriftart"><text:span text:style-name="MT6"></text:span></text:span><text:span text:style-name="Absatz-Standardschriftart"><text:span text:style-name="MT7">64405</text:span></text:span><text:span text:style-name="Absatz-Standardschriftart"><text:span text:style-name="MT5"> </text:span></text:span><text:span text:style-name="Absatz-Standardschriftart"><text:span text:style-name="MT7">Fischbachtal</text:span></text:span><text:span text:style-name="Absatz-Standardschriftart"><text:span text:style-name="MT6"></text:span></text:span><text:span text:style-name="Absatz-Standardschriftart"><text:span text:style-name="MT8"></text:span></text:span><text:span text:style-name="Absatz-Standardschriftart"><text:span text:style-name="MT5">+49 151 58825850</text:span></text:span></text:p>
        <text:p text:style-name="Header_20_right"><text:span text:style-name="Absatz-Standardschriftart"><text:span text:style-name="MT9">E-Mail</text:span></text:span><text:span text:style-name="Absatz-Standardschriftart"><text:span text:style-name="MT5">: </text:span></text:span><text:a xlink:type="simple" xlink:href="mailto:manfred@schirmer.io" office:target-frame-name="_top" xlink:show="replace" text:style-name="Internet_20_link" text:visited-style-name="Visited_20_Internet_20_Link"><text:span text:style-name="Hyperlink"><text:span text:style-name="MT10">mailto:manfred@schirmer.io</text:span></text:span></text:a><text:span text:style-name="Internetlink"><text:span text:style-name="MT11"> </text:span></text:span></text:p>
        <text:p text:style-name="Header_20_right"><text:span text:style-name="Absatz-Standardschriftart"><text:span text:style-name="MT12">Web</text:span></text:span><text:span text:style-name="Absatz-Standardschriftart"><text:span text:style-name="MT13">: </text:span></text:span><text:a xlink:type="simple" xlink:href="http://www.schirmer.io/downloads" office:target-frame-name="_top" xlink:show="replace" text:style-name="Internet_20_link" text:visited-style-name="Visited_20_Internet_20_Link"><text:span text:style-name="Hyperlink"><text:span text:style-name="MT14">http://www.schirmer.io/downloads</text:span></text:span></text:a><text:span text:style-name="Internetlink"><text:span text:style-name="MT15"> </text:span></text:span></text:p>
        <text:p text:style-name="Header_20_right"><text:span text:style-name="Absatz-Standardschriftart"><text:span text:style-name="MT12">USt ID (TaxID)</text:span></text:span><text:span text:style-name="Absatz-Standardschriftart"><text:span text:style-name="MT13">: DE273747944</text:span></text:span></text:p>
        <text:p text:style-name="MP2">for</text:p>
        <text:p text:style-name="MP3"><text:span text:style-name="Absatz-Standardschriftart"><text:span text:style-name="MT16">Employment</text:span></text:span></text:p>
      </style:header>
      <style:footer>
        <text:p text:style-name="MP1"><text:page-number text:select-page="current">9</text:page-number><text:span text:style-name="Seitenzahl"><text:span text:style-name="MT17"><text:s/>/</text:span></text:span><text:span text:style-name="Seitenzahl"><text:span text:style-name="MT18"> </text:span></text:span><text:page-count>9</text:page-count></text:p>
      </style:footer>
    </style:master-page>
    <style:master-page style:name="MPF0" style:page-layout-name="Mpm2" draw:style-name="Mdp1" style:next-style-name="MP0">
      <style:header>
        <text:p text:style-name="MP1"><text:span text:style-name="Absatz-Standardschriftart"><text:span text:style-name="MT1">M</text:span></text:span><text:span text:style-name="Absatz-Standardschriftart"><text:span text:style-name="MT2">anfred</text:span></text:span><text:span text:style-name="Absatz-Standardschriftart"><text:span text:style-name="MT3"> </text:span></text:span><text:span text:style-name="Absatz-Standardschriftart"><text:span text:style-name="MT1">S</text:span></text:span><text:span text:style-name="Absatz-Standardschriftart"><text:span text:style-name="MT2">chirmer</text:span></text:span><text:span text:style-name="Absatz-Standardschriftart"><text:span text:style-name="MT3"> </text:span></text:span><text:span text:style-name="Absatz-Standardschriftart"><text:span text:style-name="MT1">I</text:span></text:span><text:span text:style-name="Absatz-Standardschriftart"><text:span text:style-name="MT2">T-Services</text:span></text:span></text:p>
        <text:p text:style-name="Header_20_right"><text:span text:style-name="Absatz-Standardschriftart"><text:span text:style-name="MT19">Lichtenberg</text:span></text:span><text:span text:style-name="Absatz-Standardschriftart"><text:span text:style-name="MT5">er Str. 1</text:span></text:span><text:span text:style-name="Absatz-Standardschriftart"><text:span text:style-name="MT19">6</text:span></text:span><text:span text:style-name="Absatz-Standardschriftart"><text:span text:style-name="MT5"> </text:span></text:span><text:span text:style-name="Absatz-Standardschriftart"><text:span text:style-name="MT6"></text:span></text:span><text:span text:style-name="Absatz-Standardschriftart"><text:span text:style-name="MT20">64405</text:span></text:span><text:span text:style-name="Absatz-Standardschriftart"><text:span text:style-name="MT5"> </text:span></text:span><text:span text:style-name="Absatz-Standardschriftart"><text:span text:style-name="MT20">Fischbachtal</text:span></text:span><text:span text:style-name="Absatz-Standardschriftart"><text:span text:style-name="MT6"></text:span></text:span><text:span text:style-name="Absatz-Standardschriftart"><text:span text:style-name="MT8"></text:span></text:span><text:span text:style-name="Absatz-Standardschriftart"><text:span text:style-name="MT5">+49 151 58825850</text:span></text:span></text:p>
        <text:p text:style-name="Header_20_right"><text:span text:style-name="Absatz-Standardschriftart"><text:span text:style-name="MT9">E-Mail</text:span></text:span><text:span text:style-name="Absatz-Standardschriftart"><text:span text:style-name="MT5">: </text:span></text:span><text:a xlink:type="simple" xlink:href="mailto:manfred@schirmer.io" office:target-frame-name="_top" xlink:show="replace" text:style-name="Internet_20_link" text:visited-style-name="Visited_20_Internet_20_Link"><text:span text:style-name="Hyperlink"><text:span text:style-name="MT21">mailto:manfred@schirmer.io</text:span></text:span></text:a><text:span text:style-name="Absatz-Standardschriftart"><text:span text:style-name="MT5"> </text:span></text:span></text:p>
        <text:p text:style-name="Header_20_right"><text:span text:style-name="Absatz-Standardschriftart"><text:span text:style-name="MT12">Web</text:span></text:span><text:span text:style-name="Absatz-Standardschriftart"><text:span text:style-name="MT13">: </text:span></text:span><text:a xlink:type="simple" xlink:href="http://www.schirmer.io/downloads" office:target-frame-name="_top" xlink:show="replace" text:style-name="Internet_20_link" text:visited-style-name="Visited_20_Internet_20_Link"><text:span text:style-name="Hyperlink"><text:span text:style-name="MT14">http://www.schirmer.io/downloads</text:span></text:span></text:a><text:span text:style-name="Absatz-Standardschriftart"><text:span text:style-name="MT13"> </text:span></text:span></text:p>
        <text:p text:style-name="Header_20_right"><text:span text:style-name="Absatz-Standardschriftart"><text:span text:style-name="MT12">USt ID (TaxID)</text:span></text:span><text:span text:style-name="Absatz-Standardschriftart"><text:span text:style-name="MT13">: DE273747944</text:span></text:span></text:p>
        <text:p text:style-name="MP4"/>
        <text:p text:style-name="MP3"><text:span text:style-name="Absatz-Standardschriftart"><text:span text:style-name="MT16">Personal</text:span></text:span></text:p>
      </style:header>
      <style:footer>
        <text:p text:style-name="MP1"><text:page-number text:select-page="current">1</text:page-number><text:span text:style-name="Seitenzahl"><text:span text:style-name="MT17"><text:s/>/</text:span></text:span><text:span text:style-name="Seitenzahl"><text:span text:style-name="MT18"> </text:span></text:span><text:page-count>9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MacOSX_AARCH64 LibreOffice_project/1048a8393ae2eeec98dff31b5c133c5f1d08b890</meta:generator>
    <dc:title>Profil_engish</dc:title>
    <meta:initial-creator>T.Drews</meta:initial-creator>
    <dc:creator>Manfred Schirmer</dc:creator>
    <meta:creation-date>2019-10-16T12:43:00Z</meta:creation-date>
    <dc:date>2023-01-20T12:54:38.790170089</dc:date>
    <meta:print-date>2016-03-17T17:35:00Z</meta:print-date>
    <meta:editing-cycles>25</meta:editing-cycles>
    <meta:editing-duration>PT35M44S</meta:editing-duration>
    <meta:document-statistic meta:table-count="1" meta:image-count="0" meta:object-count="0" meta:page-count="9" meta:paragraph-count="569" meta:word-count="2416" meta:character-count="17716" meta:non-whitespace-character-count="15763"/>
    <meta:template xlink:type="simple" xlink:actuate="onRequest" xlink:title="" xlink:href="Normal.dotm"/>
  </office:meta>
</office:document-meta>
</file>